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automatic-styles>
    <style:style style:name="co1" style:family="table-column">
      <style:table-column-properties fo:break-before="auto" style:column-width="41.2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10.9mm"/>
    </style:style>
    <style:style style:name="co4" style:family="table-column">
      <style:table-column-properties fo:break-before="auto" style:column-width="179.28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1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2">
      <style:table-cell-properties fo:padding="0.71mm"/>
    </style:style>
    <style:style style:name="ce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39">
      <style:table-cell-properties fo:padding="0.71mm"/>
    </style:style>
    <style:style style:name="ce14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/>
          <table:table-cell/>
          <table:table-cell table:style-name="ce14" office:value-type="string" calcext:value-type="string">
            <text:p><text:s/>rapontyî pol dierin côp li 20 di decimbe 2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ardaguer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empêtr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ardaquée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bastadjè (s')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berlafe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bistrouquas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lavè</text:p>
          </table:table-cell>
          <table:table-cell table:style-name="ce4" office:value-type="float" office:value="4.18" calcext:value-type="float">
            <text:p>4,18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accramiatche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ccrolatches</text:p>
          </table:table-cell>
          <table:table-cell table:style-name="ce4" office:value-type="float" office:value="4.42" calcext:value-type="float">
            <text:p>4,42</text:p>
          </table:table-cell>
          <table:table-cell/>
          <table:table-cell office:value-type="string" calcext:value-type="string">
            <text:p>pépi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croleures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pépi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lon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prarie clôturé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compt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acompter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rabouyè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ramiè (s')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'accrocher en s'emmèla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agnè s'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se salir de graisse, de flates et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aum'rîz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entameri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joqué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surélevée, en équilibre incerta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plavinè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se détériore par la plui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ulées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adurè (s')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office:value-type="string" calcext:value-type="string">
            <text:p>s'ente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vin'rîe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devineriez-vous, devinet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èsses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êt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faitè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ffèchè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ffèchè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ffèchée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ffemè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fum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fouant</text:p>
          </table:table-cell>
          <table:table-cell table:style-name="ce4" office:value-type="float" office:value="1.12" calcext:value-type="float">
            <text:p>1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ffûle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afflu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irloquè</text:p>
          </table:table-cell>
          <table:table-cell table:style-name="ce4" office:value-type="float" office:value="4.36" calcext:value-type="float">
            <text:p>4,36</text:p>
          </table:table-cell>
          <table:table-cell/>
          <table:table-cell office:value-type="string" calcext:value-type="string">
            <text:p>attif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lacheri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ver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ondère</text:p>
          </table:table-cell>
          <table:table-cell table:style-name="ce4" office:value-type="float" office:value="4.25" calcext:value-type="float">
            <text:p>4,25</text:p>
          </table:table-cell>
          <table:table-cell/>
          <table:table-cell office:value-type="string" calcext:value-type="string">
            <text:p>enfonc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ondrè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enfoncer, enter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ondrè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enterrer, englout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yanc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confian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yance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engou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auje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pierres volantes mélées à la ter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lum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enclume pr rebattre la f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ostant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appétiss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rèpes</text:p>
          </table:table-cell>
          <table:table-cell table:style-name="ce4" office:value-type="float" office:value="1.25" calcext:value-type="float">
            <text:p>1,2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grinss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rebif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inssè (s')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office:value-type="string" calcext:value-type="string">
            <text:p>se rebe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ritchas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ce qui reti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uignes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guintche(comme on s')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comme ils se prépar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alles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hutè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se mettre à l' ab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chiè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ichiè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mie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ireur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ube, révei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bonsés</text:p>
          </table:table-cell>
          <table:table-cell table:style-name="ce5" office:value-type="float" office:value="3.22" calcext:value-type="float">
            <text:p>3,22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llotch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en mauvaise santé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mardagnée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les mains collantes de pâ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idjoler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cajo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idranc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idrance</text:p>
          </table:table-cell>
          <table:table-cell table:style-name="ce4" office:value-type="float" office:value="4.17" calcext:value-type="float">
            <text:p>4,1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mîdranc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mîdrer (s')</text:p>
          </table:table-cell>
          <table:table-cell table:style-name="ce4" office:value-type="float" office:value="4.17" calcext:value-type="float">
            <text:p>4,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oiti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amort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onnution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nécessaire pour travail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awè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office:value-type="string" calcext:value-type="string">
            <text:p>lier, nouer,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ch'leures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chambranles de po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lant (s')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se situ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ouch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angoi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oucheux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angoissé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urè</text:p>
          </table:table-cell>
          <table:table-cell table:style-name="ce4" office:value-type="float" office:value="4.37" calcext:value-type="float">
            <text:p>4,3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wagne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anwagnes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ourlè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pîtè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enracin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lause</text:p>
          </table:table-cell>
          <table:table-cell table:style-name="ce4" office:value-type="float" office:value="4.37" calcext:value-type="float">
            <text:p>4,37</text:p>
          </table:table-cell>
          <table:table-cell/>
          <table:table-cell office:value-type="string" calcext:value-type="string">
            <text:p>emplâtre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lopin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pois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pai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oustrer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salir de poussiè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prigeonnè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apprivois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prontes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empru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ont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empru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lèquins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oquè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rauyatche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arrachage dans les sar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auyè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arrachage, déracinag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oi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ensemble d'évènemen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oi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office:value-type="string" calcext:value-type="string">
            <text:p>ensemble d'évèneme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roi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ensemble d'évèneme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caujées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enjamb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caujée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enjambé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côd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interpe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gondatche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guerri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aguerri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squate(à l' ---)</text:p>
          </table:table-cell>
          <table:table-cell table:style-name="ce1" office:value-type="float" office:value="4.6" calcext:value-type="float">
            <text:p>4,6</text:p>
          </table:table-cell>
          <table:table-cell/>
          <table:table-cell office:value-type="string" calcext:value-type="string">
            <text:p>en équilibre instab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tchaferné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" office:value-type="string" calcext:value-type="string">
            <text:p>astchaferné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toûrdi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triboukè (s')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s'empêt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tribouquè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s'empêt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chfaler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passer par-dess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erprîch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entrepri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olijè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entreten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olijé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entreten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tolijé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entreten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turlupinè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office:value-type="string" calcext:value-type="string">
            <text:p>entraî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urlupineu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entraîneur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uffes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galet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j'minces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facilité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jmince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aisances, facilité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rai-taye-boè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urdè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garder, protég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rgouyè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office:value-type="string" calcext:value-type="string">
            <text:p>enguirland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rgouyè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office:value-type="string" calcext:value-type="string">
            <text:p>enguirland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rli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morceau (de pain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rlî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morceau (de pai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rmènaqu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alman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'nus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aven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îrè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orrer</text:p>
          </table:table-cell>
          <table:table-cell table:style-name="ce4" office:value-type="float" office:value="4.29" calcext:value-type="float">
            <text:p>4,29</text:p>
          </table:table-cell>
          <table:table-cell/>
          <table:table-cell office:value-type="string" calcext:value-type="string">
            <text:p>rentrer avec précipita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waries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warration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awarrées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apeuré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ivé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retenu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alsinées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n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anqu't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resoigner les vaches, leur offrir un banquet (par dérisio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tant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se-colat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belet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sternè</text:p>
          </table:table-cell>
          <table:table-cell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t'cha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tt'mint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marteau et enclume pour battre la f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ubieu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aure</text:p>
          </table:table-cell>
          <table:table-cell table:style-name="ce4" office:value-type="float" office:value="4.32" calcext:value-type="float">
            <text:p>4,32</text:p>
          </table:table-cell>
          <table:table-cell/>
          <table:table-cell office:value-type="string" calcext:value-type="string">
            <text:p>refuge, antre, terri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utch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auyè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bâil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édan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èdau</text:p>
          </table:table-cell>
          <table:table-cell table:style-name="ce4" office:value-type="float" office:value="4.11" calcext:value-type="float">
            <text:p>4,11</text:p>
          </table:table-cell>
          <table:table-cell/>
          <table:table-cell office:value-type="string" calcext:value-type="string">
            <text:p>sacrista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nè</text:p>
          </table:table-cell>
          <table:table-cell office:value-type="float" office:value="1.2" calcext:value-type="float">
            <text:p>1,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erdacheu</text:p>
          </table:table-cell>
          <table:table-cell table:style-name="ce4" office:value-type="float" office:value="4.31" calcext:value-type="float">
            <text:p>4,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donder</text:p>
          </table:table-cell>
          <table:table-cell table:style-name="ce4" office:value-type="float" office:value="4.17" calcext:value-type="float">
            <text:p>4,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douchant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frappant violemment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erlafe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bonne gif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èrondai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èrondant</text:p>
          </table:table-cell>
          <table:table-cell table:style-name="ce4" office:value-type="float" office:value="4.1" calcext:value-type="float">
            <text:p>4,10</text:p>
          </table:table-cell>
          <table:table-cell/>
          <table:table-cell office:value-type="string" calcext:value-type="string">
            <text:p>qui culbu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èrondi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partie du fenil se trouvant au dessus de la gran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èrs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yônlles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boule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ardjîe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berg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gau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purin épa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sè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bétail qui court, importuné par les tao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squatch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isquatch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isteu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béta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yaire <text:s/>(d')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de bie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zaw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izeuses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vaches qui bis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amrè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s'enflammera de suite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lote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odus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oèrl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beug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lé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olinée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ollant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force qui se manifeste lorsque le lait bou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llot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bouillai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llot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bouillait (d'impatience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che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onch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onrai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bourreau (du travail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rè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coinc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yèlè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ordon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gros bâton (juron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rdon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joint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ougonné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urlotè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ovet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rach'nè</text:p>
          </table:table-cell>
          <table:table-cell table:style-name="ce4" office:value-type="float" office:value="4.31" calcext:value-type="float">
            <text:p>4,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chnè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ratche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ratchot</text:p>
          </table:table-cell>
          <table:table-cell table:style-name="ce4" office:value-type="float" office:value="4.44" calcext:value-type="float">
            <text:p>4,44</text:p>
          </table:table-cell>
          <table:table-cell/>
          <table:table-cell office:value-type="string" calcext:value-type="string">
            <text:p>tourna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èschlant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eschond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eschondrîe</text:p>
          </table:table-cell>
          <table:table-cell table:style-name="ce4" office:value-type="float" office:value="1.13" calcext:value-type="float">
            <text:p>1,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esschônte</text:p>
          </table:table-cell>
          <table:table-cell table:style-name="ce4" office:value-type="float" office:value="1.19" calcext:value-type="float">
            <text:p>1,1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rica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brisquatch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brogne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onzî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osse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brouter ?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stant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brout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stè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brouti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stiy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balay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zgnaud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nonchalent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rûziar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ruzniot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unau</text:p>
          </table:table-cell>
          <table:table-cell table:style-name="ce4" office:value-type="float" office:value="4.38" calcext:value-type="float">
            <text:p>4,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quées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ûtai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anc.barat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ûzai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office:value-type="string" calcext:value-type="string">
            <text:p>gos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'berdouyè ' su)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se tord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'bètchè (su)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se béco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'cheurre (su)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se seco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'choyu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ecou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'foutè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dont on n' a plus cu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'toire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'vèrouyè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piétin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bônres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huttes au bo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dasse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cadau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pâte mo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dorrie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peinture, couleu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onyes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traîn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ôy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traîn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iches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fourm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ougnè</text:p>
          </table:table-cell>
          <table:table-cell table:style-name="ce4" office:value-type="float" office:value="4.3" calcext:value-type="float">
            <text:p>4,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a-misti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bancer (su)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se balancer de gauhe à droite en avançant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astrouyè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wiasse</text:p>
          </table:table-cell>
          <table:table-cell table:style-name="ce4" office:value-type="float" office:value="4.39" calcext:value-type="float">
            <text:p>4,3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zavèque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entcou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rculeu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fabricant de tonne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uye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cui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braqu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vandales, chie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chl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applaud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chlè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battre des mains, applaud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mardè</text:p>
          </table:table-cell>
          <table:table-cell table:style-name="ce5" office:value-type="float" office:value="3.19" calcext:value-type="float">
            <text:p>3,19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chapè (s')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en sort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pès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sauvés, mis de côt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t'mint</text:p>
          </table:table-cell>
          <table:table-cell table:style-name="ce4" office:value-type="float" office:value="4.19" calcext:value-type="float">
            <text:p>4,1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ate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chaudrè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édentés, ayant une mauvaise dentu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unio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up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upiè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mettre à contribut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upiè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mis à mal, utilis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urpu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grapil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v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have (s')</text:p>
          </table:table-cell>
          <table:table-cell table:style-name="ce4" office:value-type="float" office:value="4.26" calcext:value-type="float">
            <text:p>4,26</text:p>
          </table:table-cell>
          <table:table-cell/>
          <table:table-cell office:value-type="string" calcext:value-type="string">
            <text:p>s'écarte trop les jamb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ées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écart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es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vot</text:p>
          </table:table-cell>
          <table:table-cell office:value-type="float" office:value="1.6" calcext:value-type="float">
            <text:p>1,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èdrons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chardon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herbai</text:p>
          </table:table-cell>
          <table:table-cell table:style-name="ce4" office:value-type="float" office:value="4.25" calcext:value-type="float">
            <text:p>4,25</text:p>
          </table:table-cell>
          <table:table-cell/>
          <table:table-cell office:value-type="string" calcext:value-type="string">
            <text:p>esqui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rbin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ardoise grossière et épaisse (Vielsalm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rbin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ardoise grossière et épaisse (Vielsalm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èrbin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ardoise grossière et épaisse (Vielsalm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rbine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s' activ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rbin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s' activ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èrbin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' activ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erbiner</text:p>
          </table:table-cell>
          <table:table-cell table:style-name="ce4" office:value-type="float" office:value="4.31" calcext:value-type="float">
            <text:p>4,31</text:p>
          </table:table-cell>
          <table:table-cell/>
          <table:table-cell office:value-type="string" calcext:value-type="string">
            <text:p>s' activ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èrbins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ardoises épaisses, par analog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rlinguè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lacéré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herlinguot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rnaque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rnaquè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rpâdes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rpe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ramasser tout, glaner part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rpe</text:p>
          </table:table-cell>
          <table:table-cell table:style-name="ce4" office:value-type="float" office:value="4.29" calcext:value-type="float">
            <text:p>4,29</text:p>
          </table:table-cell>
          <table:table-cell/>
          <table:table-cell office:value-type="string" calcext:value-type="string">
            <text:p>ramasser tout, glaner part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ètai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ligneul (cordonnier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èt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heu</text:p>
          </table:table-cell>
          <table:table-cell table:style-name="ce4" office:value-type="float" office:value="4.26" calcext:value-type="float">
            <text:p>4,26</text:p>
          </table:table-cell>
          <table:table-cell/>
          <table:table-cell office:value-type="string" calcext:value-type="string">
            <text:p>tomb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ure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tomber, pour le grain trop mû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proûle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hitiant</text:p>
          </table:table-cell>
          <table:table-cell table:style-name="ce4" office:value-type="float" office:value="4.22" calcext:value-type="float">
            <text:p>4,2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îtle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hlingue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fouet, fouet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irsè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s'écor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mpiè</text:p>
          </table:table-cell>
          <table:table-cell table:style-name="ce6" office:value-type="float" office:value="1.9" calcext:value-type="float">
            <text:p>1,9</text:p>
          </table:table-cell>
          <table:table-cell/>
          <table:table-cell office:value-type="string" calcext:value-type="string">
            <text:p>chatouill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ompiè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chatouill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mt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faire au plus vi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omt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se dépêch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ond modu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trait tout récemment, lait fr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ondant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en se brûlant la main qui a tenu le po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ndè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onsè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chorreus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chourchées 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<text:s/>? Fourch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urchon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ourre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gir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oy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qu' il en choie ( choir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ulée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ulès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office:value-type="string" calcext:value-type="string">
            <text:p>écul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ûlo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hûve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suie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yè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faucher à la fauci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antchèt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pench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onzai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clouper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monn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se conduire, se me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chais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table:style-name="ce3" office:value-type="string" calcext:value-type="string">
            <text:p>branches bien fourni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4" office:value-type="float" office:value="4.36" calcext:value-type="float">
            <text:p>4,36</text:p>
          </table:table-cell>
          <table:table-cell/>
          <table:table-cell office:value-type="string" calcext:value-type="string">
            <text:p>cuei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deux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cueilleu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dure</text:p>
          </table:table-cell>
          <table:table-cell table:style-name="ce4" office:value-type="float" office:value="1.16" calcext:value-type="float">
            <text:p>1,16</text:p>
          </table:table-cell>
          <table:table-cell/>
          <table:table-cell office:value-type="string" calcext:value-type="string">
            <text:p>mener, condui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du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condui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ichè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office:value-type="string" calcext:value-type="string">
            <text:p>donner un mauvais co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ince</text:p>
          </table:table-cell>
          <table:table-cell office:value-type="float" office:value="4.9" calcext:value-type="float">
            <text:p>4,9</text:p>
          </table:table-cell>
          <table:table-cell/>
          <table:table-cell office:value-type="string" calcext:value-type="string">
            <text:p>sembla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insse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sembl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irnée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direction, culot du vill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eu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entonnoir pour couler le lait, <text:s/>filtrer sommai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ibètes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futilités mensongè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ons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tis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rcè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fâché,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yî</text:p>
          </table:table-cell>
          <table:table-cell table:style-name="ce4" office:value-type="float" office:value="4.44" calcext:value-type="float">
            <text:p>4,44</text:p>
          </table:table-cell>
          <table:table-cell/>
          <table:table-cell office:value-type="string" calcext:value-type="string">
            <text:p>consei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aye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ray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oriate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lambe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ion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lacet de cu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on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bou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ony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creva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ony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ortigeai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petit jard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ijai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petit jard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aqu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soldats autrichie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te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cueill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ubré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elleté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ude (à lattrai)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outil pour fendre des lattes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ra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rrie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porcs d'élevage ( qui courrent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utère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limites de champ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vra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couverc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vrasse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poule qui couve ou qui a couv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choû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porc engraisser, prêt à être tu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miate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crami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ramiè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amion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ân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anquiè</text:p>
          </table:table-cell>
          <table:table-cell table:style-name="ce4" office:value-type="float" office:value="1.17" calcext:value-type="float">
            <text:p>1,17</text:p>
          </table:table-cell>
          <table:table-cell/>
          <table:table-cell office:value-type="string" calcext:value-type="string">
            <text:p>dérog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nquiè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reculer, crai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apôn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Jeune fi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auw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ayin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rètin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rètinn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bac à pâtons, en os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îch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cri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îche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cri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lle</text:p>
          </table:table-cell>
          <table:table-cell table:style-name="ce4" office:value-type="float" office:value="4.38" calcext:value-type="float">
            <text:p>4,38</text:p>
          </table:table-cell>
          <table:table-cell/>
          <table:table-cell office:value-type="string" calcext:value-type="string">
            <text:p>crib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îquiatch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onzon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derriè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nzon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rupate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dis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cheure ( su)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e secou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fougntè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mis en désordre par les porc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gès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cuis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hagn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issrou</text:p>
          </table:table-cell>
          <table:table-cell table:style-name="ce4" office:value-type="float" office:value="4.29" calcext:value-type="float">
            <text:p>4,2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usonte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cuvèrrouye</text:p>
          </table:table-cell>
          <table:table-cell table:style-name="ce4" office:value-type="float" office:value="1.23" calcext:value-type="float">
            <text:p>1,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'biaire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de travers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bléatch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déblaiement des neig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brenn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les toucher pour les sal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brènnè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'brènnè</text:p>
          </table:table-cell>
          <table:table-cell table:style-name="ce4" office:value-type="float" office:value="4.37" calcext:value-type="float">
            <text:p>4,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'chau</text:p>
          </table:table-cell>
          <table:table-cell table:style-name="ce1" office:value-type="float" office:value="4.9" calcext:value-type="float">
            <text:p>4,9</text:p>
          </table:table-cell>
          <table:table-cell/>
          <table:table-cell office:value-type="string" calcext:value-type="string">
            <text:p>à pieds nu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'chompe-tu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'foncî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'fritainne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'lachè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laisser part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'mèreuche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restie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pony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depu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'ponye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depu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savez-vou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abon</text:p>
          </table:table-cell>
          <table:table-cell table:style-name="ce1" office:value-type="float" office:value="4.6" calcext:value-type="float">
            <text:p>4,6</text:p>
          </table:table-cell>
          <table:table-cell/>
          <table:table-cell office:value-type="string" calcext:value-type="string">
            <text:p>bêtar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âbon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bénê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âbon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bona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âbon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ådi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agnés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office:value-type="string" calcext:value-type="string">
            <text:p>pei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guenn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déguiser (se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alladjes</text:p>
          </table:table-cell>
          <table:table-cell table:style-name="ce1" office:value-type="float" office:value="4.7" calcext:value-type="float">
            <text:p>4,7</text:p>
          </table:table-cell>
          <table:table-cell/>
          <table:table-cell office:value-type="string" calcext:value-type="string">
            <text:p>condui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âminè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ub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ub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aupe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tombe à se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usse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bois avec écorce (scierie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ègnreu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eradje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durcissement, prise du cim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radje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prise du cim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èsawiré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démantibulé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îjaul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jaum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jauwiatch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jawiâr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jawie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parlotter discourir inutil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jawiè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parlotter discourir inutilem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awiri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discuss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jèni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géni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ènichant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en prenant une teinte jaunât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erwène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jètes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pouss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jettes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rejets végét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jeu</text:p>
          </table:table-cell>
          <table:table-cell table:style-name="ce4" office:value-type="float" office:value="4.1" calcext:value-type="float">
            <text:p>4,10</text:p>
          </table:table-cell>
          <table:table-cell/>
          <table:table-cell office:value-type="string" calcext:value-type="string">
            <text:p>joug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jip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jipell'ries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jipter</text:p>
          </table:table-cell>
          <table:table-cell table:style-name="ce4" office:value-type="float" office:value="4.17" calcext:value-type="float">
            <text:p>4,1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jît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demeure, log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îvau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manteau de la cheminé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îvronde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jizè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jondress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jonye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joi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jost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jourdennée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jusse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cruch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mann'vi</text:p>
          </table:table-cell>
          <table:table-cell table:style-name="ce1" office:value-type="float" office:value="4.4" calcext:value-type="float">
            <text:p>4,4</text:p>
          </table:table-cell>
          <table:table-cell/>
          <table:table-cell office:value-type="string" calcext:value-type="string">
            <text:p>dérangé, en désordr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mèzing'nè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mèzingnè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enlever pierres et mauv.herbes pr cultiver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odouy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gsale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jubé d' égli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ndin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ondinè (s')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nque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d'aucun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onrlin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ônses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piqures de taons gonfl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nyes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orteils, nez de racine d'arb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ûrlette</text:p>
          </table:table-cell>
          <table:table-cell table:style-name="ce4" office:value-type="float" office:value="1.27" calcext:value-type="float">
            <text:p>1,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auwe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ivraie enivra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intche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rintches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drufe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ouvre (s'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û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où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gnolée</text:p>
          </table:table-cell>
          <table:table-cell table:style-name="ce4" office:value-type="float" office:value="4.28" calcext:value-type="float">
            <text:p>4,2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uhobée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man'vî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détruites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usbasqui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usbrauly'lès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scovrant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en vous découvrant,(chapeau ba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sgambionè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sgraubouyè (s')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e dépétrer, se laver sommair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spètrougnant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(se) dépétra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uspètrougnî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devenir réel,montrer son vrai visag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ustchauverné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ustramin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z'amargondè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rempli sans ordre d'un tas d'éléme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z'èdjournè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zing'nè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zonglè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s'arracher les ong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zouyè</text:p>
          </table:table-cell>
          <table:table-cell office:value-type="float" office:value="1.9" calcext:value-type="float">
            <text:p>1,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zouyè (su)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ecqunay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tenailles du feu à ter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ées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ai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e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ailes d'oiseau, de moul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èmieu</text:p>
          </table:table-cell>
          <table:table-cell table:style-name="ce5" office:value-type="float" office:value="3.17" calcext:value-type="float">
            <text:p>3,1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emponnes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frambois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gonie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agon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èpèlenn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qunéye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office:value-type="string" calcext:value-type="string">
            <text:p>pince à brand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rgon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seig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lon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hées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gneu</text:p>
          </table:table-cell>
          <table:table-cell table:style-name="ce4"/>
          <table:table-cell/>
          <table:table-cell office:value-type="string" calcext:value-type="string">
            <text:p>fange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i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wais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yines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fai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é move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fèmîre (dju d')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sans fumée, étein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day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s'animer dans la lutte des boulets de nei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lau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ferlau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rnoquè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lier à fèr nœud, à nœud qui tient bie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umt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fiérè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faire la fiè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nau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fenais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linguè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firlinguè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fis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fi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hut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antcheu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lautch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se van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uwin'min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itcher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litchot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s'abaissa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idèr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froidures, temps froid d'hiv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zai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fondriè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zai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gouyè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ornais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feux de sartage (pr brûler les gazonz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ule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fragile, sans consistan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ul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èchai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èche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riche t'est frèche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frique</text:p>
          </table:table-cell>
          <table:table-cell table:style-name="ce4" office:value-type="float" office:value="1.13" calcext:value-type="float">
            <text:p>1,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ique</text:p>
          </table:table-cell>
          <table:table-cell table:style-name="ce4" office:value-type="float" office:value="4.23" calcext:value-type="float">
            <text:p>4,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rûlatch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rûler</text:p>
          </table:table-cell>
          <table:table-cell table:style-name="ce4" office:value-type="float" office:value="4.44" calcext:value-type="float">
            <text:p>4,44</text:p>
          </table:table-cell>
          <table:table-cell/>
          <table:table-cell office:value-type="string" calcext:value-type="string">
            <text:p>trembler, tressaill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û squair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hors équerre, de guingo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û sqwaire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hors équer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dlîe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gardien de chèv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gayes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galouff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rgouye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avaloir d'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rguett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gos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yônle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cage</text:p>
          </table:table-cell>
          <table:table-cell table:style-name="ce3" office:value-type="string" calcext:value-type="string">
            <text:p>,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ffes</text:p>
          </table:table-cell>
          <table:table-cell table:style-name="ce4" office:value-type="float" office:value="1.27" calcext:value-type="float">
            <text:p>1,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nne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gê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ninw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gninwrez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faire de bru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b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gorai</text:p>
          </table:table-cell>
          <table:table-cell table:style-name="ce4" office:value-type="float" office:value="1.12" calcext:value-type="float">
            <text:p>1,12</text:p>
          </table:table-cell>
          <table:table-cell/>
          <table:table-cell office:value-type="string" calcext:value-type="string">
            <text:p>collier, jou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ôrdè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gougné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grabouye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grawiatche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wi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chatouiller, démang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wîrot</text:p>
          </table:table-cell>
          <table:table-cell table:style-name="ce4" office:value-type="float" office:value="1.16" calcext:value-type="float">
            <text:p>1,16</text:p>
          </table:table-cell>
          <table:table-cell/>
          <table:table-cell office:value-type="string" calcext:value-type="string">
            <text:p>remuerait, modifiera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yes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maigres bouts de bo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ètte-cus</text:p>
          </table:table-cell>
          <table:table-cell table:style-name="ce4" office:value-type="float" office:value="4.31" calcext:value-type="float">
            <text:p>4,31</text:p>
          </table:table-cell>
          <table:table-cell/>
          <table:table-cell office:value-type="string" calcext:value-type="string">
            <text:p>nèfli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um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grie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sèche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aider</text:p>
          </table:table-cell>
          <table:table-cell table:style-name="ce4" office:value-type="float" office:value="4.17" calcext:value-type="float">
            <text:p>4,17</text:p>
          </table:table-cell>
          <table:table-cell/>
          <table:table-cell office:value-type="string" calcext:value-type="string">
            <text:p>guetter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idot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guett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idrez</text:p>
          </table:table-cell>
          <table:table-cell table:style-name="ce2" table:number-columns-repeated="2"/>
          <table:table-cell office:value-type="string" calcext:value-type="string">
            <text:p>maîtris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èdè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être repu, avoir le ventre ple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erdins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gurzalles</text:p>
          </table:table-cell>
          <table:table-cell table:style-name="ce4" office:value-type="float" office:value="4.31" calcext:value-type="float">
            <text:p>4,31</text:p>
          </table:table-cell>
          <table:table-cell/>
          <table:table-cell office:value-type="string" calcext:value-type="string">
            <text:p>groseill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bie</text:p>
          </table:table-cell>
          <table:table-cell table:style-name="ce4" office:value-type="float" office:value="4.41" calcext:value-type="float">
            <text:p>4,41</text:p>
          </table:table-cell>
          <table:table-cell/>
          <table:table-cell office:value-type="string" calcext:value-type="string">
            <text:p>vi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djau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grenier ? Fenil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lette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coiffe féminine, en tissu sur armatu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sp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dévido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ttrai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office:value-type="string" calcext:value-type="string">
            <text:p>nuque, épaules, c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ttrai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nuqye, épaule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haule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éche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um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torche ( de paille) <text:s/>pour allumer le fou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ursin d' fornai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cendres de fourneau de sartag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uzébou</text:p>
          </table:table-cell>
          <table:table-cell table:style-name="ce4" office:value-type="float" office:value="4.33" calcext:value-type="float">
            <text:p>4,33</text:p>
          </table:table-cell>
          <table:table-cell/>
          <table:table-cell office:value-type="string" calcext:value-type="string">
            <text:p>aux ébouts, à prix remis pour un t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è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mtie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èr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colè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èr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faire la moue, la tê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èr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hure, tê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ère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hure, tête, grognon, maw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èr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hères</text:p>
          </table:table-cell>
          <table:table-cell table:style-name="ce4" office:value-type="float" office:value="1.17" calcext:value-type="float">
            <text:p>1,17</text:p>
          </table:table-cell>
          <table:table-cell/>
          <table:table-cell office:value-type="string" calcext:value-type="string">
            <text:p>personnes ( de heer, en ticho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rlèche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èrrè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se mêler 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rrè (s' nez)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fourrer son 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ét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ardie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gamin, gardien de bétail aux champ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ardî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gardiens de bétail, aux champs ou dans les bo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gnes</text:p>
          </table:table-cell>
          <table:table-cell table:style-name="ce4" office:value-type="float" office:value="4.13" calcext:value-type="float">
            <text:p>4,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nne</text:p>
          </table:table-cell>
          <table:table-cell table:style-name="ce4" office:value-type="float" office:value="1.26" calcext:value-type="float">
            <text:p>1,26</text:p>
          </table:table-cell>
          <table:table-cell/>
          <table:table-cell office:value-type="string" calcext:value-type="string">
            <text:p>hai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ntch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rtcheu</text:p>
          </table:table-cell>
          <table:table-cell table:style-name="ce4" office:value-type="float" office:value="1.12" calcext:value-type="float">
            <text:p>1,12</text:p>
          </table:table-cell>
          <table:table-cell/>
          <table:table-cell office:value-type="string" calcext:value-type="string">
            <text:p>personne qui tire les wagonnets dans la mine ou la carriè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rtcheu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îrtcheures</text:p>
          </table:table-cell>
          <table:table-cell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zèl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olipettes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olipettes</text:p>
          </table:table-cell>
          <table:table-cell table:style-name="ce4" office:value-type="float" office:value="4.43" calcext:value-type="float">
            <text:p>4,4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onle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hui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le</text:p>
          </table:table-cell>
          <table:table-cell table:style-name="ce1" office:value-type="float" office:value="4.1" calcext:value-type="float">
            <text:p>4,1</text:p>
          </table:table-cell>
          <table:table-cell office:value-type="string" calcext:value-type="string">
            <text:p>huil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nr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entendre, ouï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nt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ha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ppe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sau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rdatche</text:p>
          </table:table-cell>
          <table:table-cell table:style-name="ce4" office:value-type="float" office:value="4.33" calcext:value-type="float">
            <text:p>4,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sseu</text:p>
          </table:table-cell>
          <table:table-cell table:style-name="ce4" office:value-type="float" office:value="4.23" calcext:value-type="float">
            <text:p>4,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ttai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ubries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ûladje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bruit de la forêt qui gémit par mauvais temp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l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oul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hoûle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cheval de scieur de long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zai</text:p>
          </table:table-cell>
          <table:table-cell table:style-name="ce4" office:value-type="float" office:value="4.37" calcext:value-type="float">
            <text:p>4,37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inguanc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tche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enc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arroquint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mè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aum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miel d'abeill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uss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lou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wè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wes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èpes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lèv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rvieu</text:p>
          </table:table-cell>
          <table:table-cell table:style-name="ce4" office:value-type="float" office:value="4.39" calcext:value-type="float">
            <text:p>4,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sir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nœud-coula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uwarris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èyîes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laissé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îfes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lièv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gn'rais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linceu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linceul, drap de li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nûr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pe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lib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ss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litrai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fond de charet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ign'ries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oignerie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office:value-type="string" calcext:value-type="string">
            <text:p>sotti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ignes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lonchai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table:style-name="ce7" office:value-type="string" calcext:value-type="string">
            <text:p>échev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nchai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écheveau de lai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nchai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ondjin</text:p>
          </table:table-cell>
          <table:table-cell table:style-name="ce4" office:value-type="float" office:value="4.34" calcext:value-type="float">
            <text:p>4,34</text:p>
          </table:table-cell>
          <table:table-cell/>
          <table:table-cell office:value-type="string" calcext:value-type="string">
            <text:p>qui met du temps, tardif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ipau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rquè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bril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rtièt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sont bien acti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stré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si bien mi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chieri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lote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agtlè (s')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ann'ceu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ann'cie</text:p>
          </table:table-cell>
          <table:table-cell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ann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argoulète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marguèrite volle-au-ciel</text:p>
          </table:table-cell>
          <table:table-cell table:style-name="ce1" office:value-type="float" office:value="4.8" calcext:value-type="float">
            <text:p>4,8</text:p>
          </table:table-cell>
          <table:table-cell/>
          <table:table-cell office:value-type="string" calcext:value-type="string">
            <text:p>insecte coccinelle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scaudeux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faiseurs de grimac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ssales</text:p>
          </table:table-cell>
          <table:table-cell table:style-name="ce4" office:value-type="float" office:value="4.35" calcext:value-type="float">
            <text:p>4,35</text:p>
          </table:table-cell>
          <table:table-cell/>
          <table:table-cell office:value-type="string" calcext:value-type="string">
            <text:p>jou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ulaire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de qui il faut se méf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murvin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aurgougneuses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aurgoulate</text:p>
          </table:table-cell>
          <table:table-cell table:style-name="ce4" office:value-type="float" office:value="4.22" calcext:value-type="float">
            <text:p>4,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urseu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emeur, celui qui a fait le ma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valle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mauvais sort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wi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mâchonn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wt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ayî</text:p>
          </table:table-cell>
          <table:table-cell table:style-name="ce4" office:value-type="float" office:value="4.37" calcext:value-type="float">
            <text:p>4,3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èlai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elle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s' occup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émoscaud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musca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ngon</text:p>
          </table:table-cell>
          <table:table-cell table:style-name="ce4" office:value-type="float" office:value="4.33" calcext:value-type="float">
            <text:p>4,3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engons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ensgoirgnè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dépréc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nsgoirgnès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èr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mu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ér( laudje)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part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êr-bie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bief principa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ai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èrai</text:p>
          </table:table-cell>
          <table:table-cell table:style-name="ce4" office:value-type="float" office:value="4.17" calcext:value-type="float">
            <text:p>4,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érseu <text:s/>(to)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vraiment se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vieu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esbrîjîs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splat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ut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mû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èzonye</text:p>
          </table:table-cell>
          <table:table-cell table:style-name="ce4" office:value-type="float" office:value="4.25" calcext:value-type="float">
            <text:p>4,25</text:p>
          </table:table-cell>
          <table:table-cell/>
          <table:table-cell office:value-type="string" calcext:value-type="string">
            <text:p>beso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denne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dèr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mitiger, adouc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dèr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intonet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iot</text:p>
          </table:table-cell>
          <table:table-cell table:style-name="ce4" office:value-type="float" office:value="1.25" calcext:value-type="float">
            <text:p>1,25</text:p>
          </table:table-cell>
          <table:table-cell/>
          <table:table-cell office:value-type="string" calcext:value-type="string">
            <text:p>oiseau rapace, épervi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rabilia</text:p>
          </table:table-cell>
          <table:table-cell table:style-name="ce4" office:value-type="float" office:value="4.43" calcext:value-type="float">
            <text:p>4,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ss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rate (voir expression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tchat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etits tours de pa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èrnons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" office:value-type="string" calcext:value-type="string">
            <text:p>monrblusse</text:p>
          </table:table-cell>
          <table:table-cell table:style-name="ce1" office:value-type="float" office:value="4.4" calcext:value-type="float">
            <text:p>4,4</text:p>
          </table:table-cell>
          <table:table-cell office:value-type="string" calcext:value-type="string">
            <text:p>morble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ônre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meu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strijon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onstrijon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onstrijon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ont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2" office:value-type="string" calcext:value-type="string">
            <text:p>mo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mo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mon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ônte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mo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y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meu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ssurai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tapis de mouss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ssurai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touffes de mouss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uchett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ouè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faire la mou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ouflass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ovl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ovt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movtè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mulet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sdri</text:p>
          </table:table-cell>
          <table:table-cell table:style-name="ce1" office:value-type="float" office:value="4.2" calcext:value-type="float">
            <text:p>4,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wai (mete St Pîre à l' mwai)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à court de far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ig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nipai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habi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pais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habits, vêtemen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pais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oder</text:p>
          </table:table-cell>
          <table:table-cell table:style-name="ce4" office:value-type="float" office:value="4.44" calcext:value-type="float">
            <text:p>4,44</text:p>
          </table:table-cell>
          <table:table-cell/>
          <table:table-cell office:value-type="string" calcext:value-type="string">
            <text:p>sentir, exhaler une odeu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nr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Or ( métal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nr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ouïr, entendre écout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quates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oudjouqu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cri du coq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udjouqu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cri du coq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urlais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ta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y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a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yez sogne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prenez soin de …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yu (s')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s'ebntendre de l'un à l'autre, pour ne pas se per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awe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poëlon en terre, à que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awe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pot en terre qu'on tient par la que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hnautes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berce spondy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hnautes</text:p>
          </table:table-cell>
          <table:table-cell table:style-name="ce4" office:value-type="float" office:value="1.27" calcext:value-type="float">
            <text:p>1,27</text:p>
          </table:table-cell>
          <table:table-cell office:value-type="string" calcext:value-type="string">
            <text:p>berce spondyl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chon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bois faisant ou servant de ha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hon</text:p>
          </table:table-cell>
          <table:table-cell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is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is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allatche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pelletage du gazon de sa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lots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mpions</text:p>
          </table:table-cell>
          <table:table-cell table:style-name="ce4" office:value-type="float" office:value="1.23" calcext:value-type="float">
            <text:p>1,23</text:p>
          </table:table-cell>
          <table:table-cell/>
          <table:table-cell office:value-type="string" calcext:value-type="string">
            <text:p>papillo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ndare</text:p>
          </table:table-cell>
          <table:table-cell table:style-name="ce4" office:value-type="float" office:value="4.22" calcext:value-type="float">
            <text:p>4,2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arot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parois, mu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sse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pâté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urtche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fum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ècavî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pèllè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peler pour retirer l'écorce (ta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lleu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couteau à peler les chê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èlozais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office:value-type="string" calcext:value-type="string">
            <text:p>bois de chêne pel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èpies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ère (à)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nai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tch'rons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tas de fo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tte (su)</text:p>
          </table:table-cell>
          <table:table-cell table:number-columns-repeated="2"/>
          <table:table-cell office:value-type="string" calcext:value-type="string">
            <text:p>perdre (s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d d' chau (à)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déchauss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è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pîlé</text:p>
          </table:table-cell>
          <table:table-cell table:style-name="ce4" office:value-type="float" office:value="4.39" calcext:value-type="float">
            <text:p>4,39</text:p>
          </table:table-cell>
          <table:table-cell/>
          <table:table-cell office:value-type="string" calcext:value-type="string">
            <text:p>suppl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ler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demander avec insistan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îtriyè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placébon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" office:value-type="string" calcext:value-type="string">
            <text:p>placébon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ffe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plu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èzon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pois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irfi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irfis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pontes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poin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ntiè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nva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nverteu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son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tais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trous du chemin remplis d'eau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te (fé la ---)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faire la moue, la tê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teus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poufrins</text:p>
          </table:table-cell>
          <table:table-cell table:style-name="ce2" table:number-columns-repeated="2"/>
          <table:table-cell office:value-type="string" calcext:value-type="string">
            <text:p>saletés et poussières de battag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ndjlèt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sont au repos, font la sies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ète (s')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prend la for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ufe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prouve (en prou!ve-t-il du mieux pour autant,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che (nu nn'ont)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n'en ont p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rnalles</text:p>
          </table:table-cell>
          <table:table-cell table:style-name="ce4" office:value-type="float" office:value="4.31" calcext:value-type="float">
            <text:p>4,31</text:p>
          </table:table-cell>
          <table:table-cell/>
          <table:table-cell office:value-type="string" calcext:value-type="string">
            <text:p>prune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aurtie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bois de quartier (scieri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enn'tot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enntè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cueillir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enntè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enntez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ernach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entai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erre (n' a de)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n' a de cure, poeu importe …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erwées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corvé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ichaute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orti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chautes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orti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noy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quenoui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'bolatche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café réchauff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'deulè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office:value-type="string" calcext:value-type="string">
            <text:p>perdre son fil, s'émouss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'din</text:p>
          </table:table-cell>
          <table:table-cell table:style-name="ce4" office:value-type="float" office:value="4.2" calcext:value-type="float">
            <text:p>4,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'dinguè</text:p>
          </table:table-cell>
          <table:table-cell table:style-name="ce4" office:value-type="float" office:value="4.29" calcext:value-type="float">
            <text:p>4,29</text:p>
          </table:table-cell>
          <table:table-cell/>
          <table:table-cell office:value-type="string" calcext:value-type="string">
            <text:p>se dresser contre qqu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'dinguer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r'djip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'dondatch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'dondèt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résonn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'drochè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office:value-type="string" calcext:value-type="string">
            <text:p>rendre du fil, du mord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'gougnè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repouss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'gounates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'hèrre</text:p>
          </table:table-cell>
          <table:table-cell table:style-name="ce4" office:value-type="float" office:value="1.19" calcext:value-type="float">
            <text:p>1,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'nictè</text:p>
          </table:table-cell>
          <table:table-cell table:style-name="ce4" office:value-type="float" office:value="1.12" calcext:value-type="float">
            <text:p>1,12</text:p>
          </table:table-cell>
          <table:table-cell/>
          <table:table-cell office:value-type="string" calcext:value-type="string">
            <text:p>réclam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'paurla</text:p>
          </table:table-cell>
          <table:table-cell table:style-name="ce4" office:value-type="float" office:value="4.38" calcext:value-type="float">
            <text:p>4,3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'pon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repo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'wadiè</text:p>
          </table:table-cell>
          <table:table-cell table:style-name="ce1" office:value-type="float" office:value="4.4" calcext:value-type="float">
            <text:p>4,4</text:p>
          </table:table-cell>
          <table:table-cell/>
          <table:table-cell office:value-type="string" calcext:value-type="string">
            <text:p>se roidir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'wim'rè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âbian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bi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reprendre le travai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bizé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raboq'nè</text:p>
          </table:table-cell>
          <table:table-cell table:style-name="ce4" office:value-type="float" office:value="4.33" calcext:value-type="float">
            <text:p>4,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cafougnè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blotti dans son co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crest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relevant la crê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crestè (su)</text:p>
          </table:table-cell>
          <table:table-cell table:style-name="ce4" office:value-type="float" office:value="4.29" calcext:value-type="float">
            <text:p>4,29</text:p>
          </table:table-cell>
          <table:table-cell/>
          <table:table-cell office:value-type="string" calcext:value-type="string">
            <text:p>relever la crète, la tête, de fiert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cresto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gadell'rot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agadleus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rapporteurs indiscre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grignè</text:p>
          </table:table-cell>
          <table:table-cell table:style-name="ce4" office:value-type="float" office:value="4.19" calcext:value-type="float">
            <text:p>4,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guett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raiatche</text:p>
          </table:table-cell>
          <table:table-cell table:style-name="ce1" office:value-type="float" office:value="4.3" calcext:value-type="float">
            <text:p>4,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iw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lît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masse (s')</text:p>
          </table:table-cell>
          <table:table-cell table:style-name="ce4" office:value-type="float" office:value="4.3" calcext:value-type="float">
            <text:p>4,3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amchyisses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mèchné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ramidrées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mpinè</text:p>
          </table:table-cell>
          <table:table-cell table:style-name="ce4" office:value-type="float" office:value="4.2" calcext:value-type="float">
            <text:p>4,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aitant (s')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'épongeant, reprenant souff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djè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rang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ntoye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toile d' araigné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airè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rapprocher, faire group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apaujè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apais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lett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aqnauyè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requenouillé, ratibois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sgoteux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petit ruisseau, sous le vill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sgrogneures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spe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manne ??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spe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ssaiw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stautche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retar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t'ni</text:p>
          </table:table-cell>
          <table:table-cell table:style-name="ce2" office:value-type="float" office:value="3.3" calcext:value-type="float">
            <text:p>3,3</text:p>
          </table:table-cell>
          <table:table-cell table:style-name="ce2"/>
          <table:table-cell office:value-type="string" calcext:value-type="string">
            <text:p>retenir, retirer du feu pour en atténuer la vigue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tchaftè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atch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Rèdje, tam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toirtiyî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'enrouler dans le dra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troplè (su)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se rassemb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ubosses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gozettes aux pomm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ubosses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petit pain aux pomm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uvlé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rassemblées avec le "raule"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vinti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revêt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vontiè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emmaillot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vontiè</text:p>
          </table:table-cell>
          <table:table-cell table:style-name="ce4" office:value-type="float" office:value="4.41" calcext:value-type="float">
            <text:p>4,41</text:p>
          </table:table-cell>
          <table:table-cell/>
          <table:table-cell office:value-type="string" calcext:value-type="string">
            <text:p>entouré, cei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vontiè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rassembl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vontiè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rassemblé, mis en or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wijant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iguis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wtai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porcelet maigrich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éjal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ride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ènes <text:s/>raine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grenouilles, rainet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qwas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èqwas</text:p>
          </table:table-cell>
          <table:table-cell office:value-type="float" office:value="1.9" calcext:value-type="float">
            <text:p>1,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èqwas</text:p>
          </table:table-cell>
          <table:table-cell table:style-name="ce4" office:value-type="float" office:value="4.43" calcext:value-type="float">
            <text:p>4,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lie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ratelier à foin ou gerb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stai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rat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uti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grogn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èzatches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éze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office:value-type="string" calcext:value-type="string">
            <text:p>gratter, racl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éz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gougn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rabrouer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ichlè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dan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tiroi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fopuyon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rîl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mesu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nchai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rinfèle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renfl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lujant</text:p>
          </table:table-cell>
          <table:table-cell table:style-name="ce1" office:value-type="float" office:value="4.7" calcext:value-type="float">
            <text:p>4,7</text:p>
          </table:table-cell>
          <table:table-cell/>
          <table:table-cell office:value-type="string" calcext:value-type="string">
            <text:p>belle apparen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ciées</text:p>
          </table:table-cell>
          <table:table-cell table:style-name="ce4" office:value-type="float" office:value="1.1" calcext:value-type="float">
            <text:p>1,10</text:p>
          </table:table-cell>
          <table:table-cell/>
          <table:table-cell office:value-type="string" calcext:value-type="string">
            <text:p>mâchonnées, faites petit à pet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gneux</text:p>
          </table:table-cell>
          <table:table-cell table:style-name="ce2" office:value-type="float" office:value="3.4" calcext:value-type="float">
            <text:p>3,4</text:p>
          </table:table-cell>
          <table:table-cell table:style-name="ce2"/>
          <table:table-cell office:value-type="string" calcext:value-type="string">
            <text:p>endroits du corps qui sont sensib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it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droit, fort, vigoure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ndatche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ondatch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ond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chever de mûrir en gerb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ndint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grain trop mûr qui se détério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ny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fflâres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ye</text:p>
          </table:table-cell>
          <table:table-cell table:style-name="ce6" office:value-type="float" office:value="1.9" calcext:value-type="float">
            <text:p>1,9</text:p>
          </table:table-cell>
          <table:table-cell/>
          <table:table-cell office:value-type="string" calcext:value-type="string">
            <text:p>ait de nouveau (difficil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zai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ros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oidiè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spite</text:p>
          </table:table-cell>
          <table:table-cell table:style-name="ce4" office:value-type="float" office:value="1.29" calcext:value-type="float">
            <text:p>1,29</text:p>
          </table:table-cell>
          <table:table-cell/>
          <table:table-cell office:value-type="string" calcext:value-type="string">
            <text:p>ressor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plingu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regè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va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la suite des sais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wasse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rwaster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rang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' alantchi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' assangui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' cumouchiyî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' gadèl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'accayetrot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'coijlot</text:p>
          </table:table-cell>
          <table:table-cell table:style-name="ce4" office:value-type="float" office:value="4.44" calcext:value-type="float">
            <text:p>4,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'duspètrougnant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'duspitrognan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'nè</text:p>
          </table:table-cell>
          <table:table-cell table:style-name="ce4" office:value-type="float" office:value="4.14" calcext:value-type="float">
            <text:p>4,14</text:p>
          </table:table-cell>
          <table:table-cell/>
          <table:table-cell office:value-type="string" calcext:value-type="string">
            <text:p>sénév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bay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peut-ê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cadiale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turbule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ncrédi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juron plaisa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quines</text:p>
          </table:table-cell>
          <table:table-cell table:style-name="ce4" office:value-type="float" office:value="4.33" calcext:value-type="float">
            <text:p>4,33</text:p>
          </table:table-cell>
          <table:table-cell/>
          <table:table-cell office:value-type="string" calcext:value-type="string">
            <text:p>de mauvaise qualit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tchai</text:p>
          </table:table-cell>
          <table:table-cell table:style-name="ce4"/>
          <table:table-cell/>
          <table:table-cell office:value-type="string" calcext:value-type="string">
            <text:p>bien, fortu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tchai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estoma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martê, saumartai</text:p>
          </table:table-cell>
          <table:table-cell table:style-name="ce2" table:number-columns-repeated="2"/>
          <table:table-cell office:value-type="string" calcext:value-type="string">
            <text:p>petits caillous de roche extrêmement durs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re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sart, part de sartag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res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office:value-type="string" calcext:value-type="string">
            <text:p>sartag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yîches</text:p>
          </table:table-cell>
          <table:table-cell table:style-name="ce4" office:value-type="float" office:value="1.1" calcext:value-type="float">
            <text:p>1,10</text:p>
          </table:table-cell>
          <table:table-cell/>
          <table:table-cell office:value-type="string" calcext:value-type="string">
            <text:p>que vous les essayiez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fiè</text:p>
          </table:table-cell>
          <table:table-cell table:style-name="ce4" office:value-type="float" office:value="4.31" calcext:value-type="float">
            <text:p>4,3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cland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office:value-type="string" calcext:value-type="string">
            <text:p>esclandre, éclat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opernès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étêtés, dont les branches ont été arraché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otè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casser n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ons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menus branchages non enflammé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amougnè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scrèp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éfe (avèr)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avoir sève - dont la sève est activ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émon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èpe</text:p>
          </table:table-cell>
          <table:table-cell table:style-name="ce4" office:value-type="float" office:value="4.11" calcext:value-type="float">
            <text:p>4,11</text:p>
          </table:table-cell>
          <table:table-cell/>
          <table:table-cell office:value-type="string" calcext:value-type="string">
            <text:p>savoir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èpu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<text:s/>de savo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èralles du berbis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ètcheu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branche mo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î dpônye</text:p>
          </table:table-cell>
          <table:table-cell table:style-name="ce4" office:value-type="float" office:value="4.12" calcext:value-type="float">
            <text:p>4,12</text:p>
          </table:table-cell>
          <table:table-cell/>
          <table:table-cell office:value-type="string" calcext:value-type="string">
            <text:p>suivi depu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comor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e</text:p>
          </table:table-cell>
          <table:table-cell table:style-name="ce4" office:value-type="float" office:value="1.17" calcext:value-type="float">
            <text:p>1,17</text:p>
          </table:table-cell>
          <table:table-cell/>
          <table:table-cell office:value-type="string" calcext:value-type="string">
            <text:p>su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audje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ins miss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ntche</text:p>
          </table:table-cell>
          <table:table-cell table:style-name="ce4" office:value-type="float" office:value="1.16" calcext:value-type="float">
            <text:p>1,16</text:p>
          </table:table-cell>
          <table:table-cell/>
          <table:table-cell office:value-type="string" calcext:value-type="string">
            <text:p>sin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zanie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chrysanthême des moisso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mie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plancher, plafo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mmi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sommiers, pôut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ônle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sou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ye</text:p>
          </table:table-cell>
          <table:table-cell table:style-name="ce4" office:value-type="float" office:value="1.14" calcext:value-type="float">
            <text:p>1,14</text:p>
          </table:table-cell>
          <table:table-cell/>
          <table:table-cell office:value-type="string" calcext:value-type="string">
            <text:p>soie, de por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yes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soies, poils du coch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bateures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orveu</text:p>
          </table:table-cell>
          <table:table-cell table:style-name="ce4" office:value-type="float" office:value="4.13" calcext:value-type="float">
            <text:p>4,1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oude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ourdau</text:p>
          </table:table-cell>
          <table:table-cell table:style-name="ce4" office:value-type="float" office:value="1.18" calcext:value-type="float">
            <text:p>1,18</text:p>
          </table:table-cell>
          <table:table-cell/>
          <table:table-cell office:value-type="string" calcext:value-type="string">
            <text:p>personne sour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yon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soyons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ndès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étendent (le foi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èttès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corrig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ndjè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? Battus sur le tonneau. Spindje(G.Lucy) battoir des couvreurs de toits de paille, outil pour battre le chanv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nsair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pitron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plinguè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office:value-type="string" calcext:value-type="string">
            <text:p>battre le chanv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pnt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provè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quialle</text:p>
          </table:table-cell>
          <table:table-cell table:style-name="ce4" office:value-type="float" office:value="4.3" calcext:value-type="float">
            <text:p>4,30</text:p>
          </table:table-cell>
          <table:table-cell/>
          <table:table-cell office:value-type="string" calcext:value-type="string">
            <text:p>écuell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quirons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èqu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iès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ioarni</text:p>
          </table:table-cell>
          <table:table-cell table:style-name="ce4" office:value-type="float" office:value="1.22" calcext:value-type="float">
            <text:p>1,22</text:p>
          </table:table-cell>
          <table:table-cell/>
          <table:table-cell office:value-type="string" calcext:value-type="string">
            <text:p>pailler l'étab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oyai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aquet de neige tombant des arbres ou lancés par quelqu'u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oyais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trabots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amè (su)</text:p>
          </table:table-cell>
          <table:table-cell table:style-name="ce4" office:value-type="float" office:value="4.19" calcext:value-type="float">
            <text:p>4,19</text:p>
          </table:table-cell>
          <table:table-cell/>
          <table:table-cell office:value-type="string" calcext:value-type="string">
            <text:p>se répand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amin'rie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règn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arcimonieux, économe, épargn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eigne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regard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ins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pai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on-d' pourçai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nuage d'orage qui se joint à un or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on-d'-pourçai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orage inattendu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 herr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 strouffelle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unèt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suint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paure (s')</text:p>
          </table:table-cell>
          <table:table-cell table:style-name="ce4" office:value-type="float" office:value="4.17" calcext:value-type="float">
            <text:p>4,17</text:p>
          </table:table-cell>
          <table:table-cell/>
          <table:table-cell office:value-type="string" calcext:value-type="string">
            <text:p>s'épandre, se répand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erdant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surprenanr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què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office:value-type="string" calcext:value-type="string">
            <text:p>têt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quèt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utahouss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utampouss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trameur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Eparpillemen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ritcha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'neuche</text:p>
          </table:table-cell>
          <table:table-cell table:style-name="ce4" office:value-type="float" office:value="1.17" calcext:value-type="float">
            <text:p>1,17</text:p>
          </table:table-cell>
          <table:table-cell/>
          <table:table-cell office:value-type="string" calcext:value-type="string">
            <text:p>tien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'nu gougne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irai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office:value-type="string" calcext:value-type="string">
            <text:p>tiendra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ach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coupé en talo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toi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mis pour tantôt ?? (rime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utes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fournaux ressemblants à des tartes, apla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uye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écuelle en terre pour <text:s/>divers usages et notamment retenir la crême du la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chaboteus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chafiè</text:p>
          </table:table-cell>
          <table:table-cell table:style-name="ce4" office:value-type="float" office:value="4.31" calcext:value-type="float">
            <text:p>4,3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chanwiyî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faibli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aquaux</text:p>
          </table:table-cell>
          <table:table-cell table:style-name="ce4" office:value-type="float" office:value="1.27" calcext:value-type="float">
            <text:p>1,27</text:p>
          </table:table-cell>
          <table:table-cell/>
          <table:table-cell office:value-type="string" calcext:value-type="string">
            <text:p>petits poissons à grosse tê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aque voy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tchaques</text:p>
          </table:table-cell>
          <table:table-cell table:style-name="ce1" office:value-type="float" office:value="4.4" calcext:value-type="float">
            <text:p>4,4</text:p>
          </table:table-cell>
          <table:table-cell/>
          <table:table-cell office:value-type="string" calcext:value-type="string">
            <text:p>claqu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chaquiac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malléable, masticab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au d' bouès</text:p>
          </table:table-cell>
          <table:table-cell table:style-name="ce4" office:value-type="float" office:value="4.22" calcext:value-type="float">
            <text:p>4,22</text:p>
          </table:table-cell>
          <table:table-cell/>
          <table:table-cell office:value-type="string" calcext:value-type="string">
            <text:p>gabarit pour maintenir le bois et le travai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aurbouyî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chèna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an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èna</text:p>
          </table:table-cell>
          <table:table-cell table:style-name="ce4" office:value-type="float" office:value="4.16" calcext:value-type="float">
            <text:p>4,16</text:p>
          </table:table-cell>
          <table:table-cell/>
          <table:table-cell office:value-type="string" calcext:value-type="string">
            <text:p>pan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erbinatche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chèri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hang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intar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moqueur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chinte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descendr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chiproulle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chitch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pommes cui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chîvièr</text:p>
          </table:table-cell>
          <table:table-cell table:style-name="ce5" office:value-type="float" office:value="3.17" calcext:value-type="float">
            <text:p>3,1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chminaus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chenê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chonde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chotche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chouffe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chulaude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echons</text:p>
          </table:table-cell>
          <table:table-cell table:style-name="ce4" office:value-type="float" office:value="1.19" calcext:value-type="float">
            <text:p>1,19</text:p>
          </table:table-cell>
          <table:table-cell/>
          <table:table-cell office:value-type="string" calcext:value-type="string">
            <text:p>vaisse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éle</text:p>
          </table:table-cell>
          <table:table-cell table:style-name="ce4" office:value-type="float" office:value="4.32" calcext:value-type="float">
            <text:p>4,32</text:p>
          </table:table-cell>
          <table:table-cell/>
          <table:table-cell office:value-type="string" calcext:value-type="string">
            <text:p>pareille, te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èrér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hiers</text:p>
          </table:table-cell>
          <table:table-cell table:style-name="ce4" office:value-type="float" office:value="1.21" calcext:value-type="float">
            <text:p>1,21</text:p>
          </table:table-cell>
          <table:table-cell/>
          <table:table-cell office:value-type="string" calcext:value-type="string">
            <text:p>côteau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nkiè</text:p>
          </table:table-cell>
          <table:table-cell table:style-name="ce4" office:value-type="float" office:value="4.21" calcext:value-type="float">
            <text:p>4,21</text:p>
          </table:table-cell>
          <table:table-cell/>
          <table:table-cell office:value-type="string" calcext:value-type="string">
            <text:p>tendre, s'arc bout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nre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office:value-type="string" calcext:value-type="string">
            <text:p>tend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retainn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issot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ité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izi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irt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 tort ( L'cinsi è toirt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pèt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orbi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ouchion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ouchlon</text:p>
          </table:table-cell>
          <table:table-cell table:style-name="ce5" office:value-type="float" office:value="3.18" calcext:value-type="float">
            <text:p>3,18</text:p>
          </table:table-cell>
          <table:table-cell table:style-name="ce2"/>
          <table:table-cell office:value-type="string" calcext:value-type="string">
            <text:p>tablier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pine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ours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oursè</text:p>
          </table:table-cell>
          <table:table-cell table:style-name="ce4" office:value-type="float" office:value="4.1" calcext:value-type="float">
            <text:p>4,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ursiveu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uyée marionnett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uyer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mélanger, tourner sans occupat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uyon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remo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hin</text:p>
          </table:table-cell>
          <table:table-cell table:style-name="ce4" office:value-type="float" office:value="4.2" calcext:value-type="float">
            <text:p>4,20</text:p>
          </table:table-cell>
          <table:table-cell/>
          <table:table-cell office:value-type="string" calcext:value-type="string">
            <text:p>trafic, mouv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hin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aifeu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rateau du feu à ter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ifeu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tramass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nè</text:p>
          </table:table-cell>
          <table:table-cell table:style-name="ce4" office:value-type="float" office:value="1.12" calcext:value-type="float">
            <text:p>1,12</text:p>
          </table:table-cell>
          <table:table-cell/>
          <table:table-cell office:value-type="string" calcext:value-type="string">
            <text:p>tremb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èvin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pendant ce temp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èzinè</text:p>
          </table:table-cell>
          <table:table-cell table:style-name="ce5" office:value-type="float" office:value="3.16" calcext:value-type="float">
            <text:p>3,1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rèzinè</text:p>
          </table:table-cell>
          <table:table-cell table:style-name="ce4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trèzinè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bolle</text:p>
          </table:table-cell>
          <table:table-cell table:style-name="ce4" office:value-type="float" office:value="4.27" calcext:value-type="float">
            <text:p>4,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ch'neures</text:p>
          </table:table-cell>
          <table:table-cell table:style-name="ce4" office:value-type="float" office:value="4.27" calcext:value-type="float">
            <text:p>4,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chmondatches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chnè</text:p>
          </table:table-cell>
          <table:table-cell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ichnè</text:p>
          </table:table-cell>
          <table:table-cell table:style-name="ce2" office:value-type="float" office:value="3.9" calcext:value-type="float">
            <text:p>3,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ricoich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tenai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mberlin</text:p>
          </table:table-cell>
          <table:table-cell table:style-name="ce4" office:value-type="float" office:value="4.18" calcext:value-type="float">
            <text:p>4,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yingant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yinguant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on d' parot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rons</text:p>
          </table:table-cell>
          <table:table-cell table:style-name="ce2" office:value-type="float" office:value="3.1" calcext:value-type="float">
            <text:p>3,1</text:p>
          </table:table-cell>
          <table:table-cell table:style-name="ce2"/>
          <table:table-cell office:value-type="string" calcext:value-type="string">
            <text:p>tro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oplè</text:p>
          </table:table-cell>
          <table:table-cell table:style-name="ce4" office:value-type="float" office:value="4.23" calcext:value-type="float">
            <text:p>4,23</text:p>
          </table:table-cell>
          <table:table-cell/>
          <table:table-cell office:value-type="string" calcext:value-type="string">
            <text:p>mis pour troup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oupinè</text:p>
          </table:table-cell>
          <table:table-cell table:style-name="ce4" office:value-type="float" office:value="4.26" calcext:value-type="float">
            <text:p>4,2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oyes</text:p>
          </table:table-cell>
          <table:table-cell table:style-name="ce2" office:value-type="float" office:value="3.2" calcext:value-type="float">
            <text:p>3,2</text:p>
          </table:table-cell>
          <table:table-cell table:style-name="ce2"/>
          <table:table-cell office:value-type="string" calcext:value-type="string">
            <text:p>fournaux ayant l' apparence de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ruchène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uque</text:p>
          </table:table-cell>
          <table:table-cell table:style-name="ce4" office:value-type="float" office:value="1.11" calcext:value-type="float">
            <text:p>1,11</text:p>
          </table:table-cell>
          <table:table-cell/>
          <table:table-cell office:value-type="string" calcext:value-type="string">
            <text:p>pommes de ter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ûtai</text:p>
          </table:table-cell>
          <table:table-cell table:style-name="ce5" office:value-type="float" office:value="3.1" calcext:value-type="float">
            <text:p>3,1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tûtai</text:p>
          </table:table-cell>
          <table:table-cell table:style-name="ce5" office:value-type="float" office:value="3.15" calcext:value-type="float">
            <text:p>3,1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tûtai</text:p>
          </table:table-cell>
          <table:table-cell table:style-name="ce4" office:value-type="float" office:value="4.27" calcext:value-type="float">
            <text:p>4,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ûter</text:p>
          </table:table-cell>
          <table:table-cell table:style-name="ce4" office:value-type="float" office:value="1.13" calcext:value-type="float">
            <text:p>1,13</text:p>
          </table:table-cell>
          <table:table-cell/>
          <table:table-cell office:value-type="string" calcext:value-type="string">
            <text:p>sucer, aspi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iche</text:p>
          </table:table-cell>
          <table:table-cell table:style-name="ce4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vantion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volet de fenê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djette (fé)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verdjon</text:p>
          </table:table-cell>
          <table:table-cell table:style-name="ce4" office:value-type="float" office:value="4.37" calcext:value-type="float">
            <text:p>4,37</text:p>
          </table:table-cell>
          <table:table-cell/>
          <table:table-cell office:value-type="string" calcext:value-type="string">
            <text:p>fou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ère</text:p>
          </table:table-cell>
          <table:table-cell table:style-name="ce4" office:value-type="float" office:value="4.4" calcext:value-type="float">
            <text:p>4,40</text:p>
          </table:table-cell>
          <table:table-cell/>
          <table:table-cell office:value-type="string" calcext:value-type="string">
            <text:p>vert ?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gogne</text:p>
          </table:table-cell>
          <table:table-cell table:style-name="ce4" office:value-type="float" office:value="4.24" calcext:value-type="float">
            <text:p>4,24</text:p>
          </table:table-cell>
          <table:table-cell/>
          <table:table-cell office:value-type="string" calcext:value-type="string">
            <text:p>rancœ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èrin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vètche</text:p>
          </table:table-cell>
          <table:table-cell table:style-name="ce1" office:value-type="float" office:value="4.5" calcext:value-type="float">
            <text:p>4,5</text:p>
          </table:table-cell>
          <table:table-cell/>
          <table:table-cell office:value-type="string" calcext:value-type="string">
            <text:p>ver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ètche</text:p>
          </table:table-cell>
          <table:table-cell table:style-name="ce4" office:value-type="float" office:value="4.16" calcext:value-type="float">
            <text:p>4,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vètches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vingot</text:p>
          </table:table-cell>
          <table:table-cell table:style-name="ce4" office:value-type="float" office:value="4.12" calcext:value-type="float">
            <text:p>4,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îre</text:p>
          </table:table-cell>
          <table:table-cell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roul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tarière ?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re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vleuche (s')</text:p>
          </table:table-cell>
          <table:table-cell table:style-name="ce4" office:value-type="float" office:value="1.17" calcext:value-type="float">
            <text:p>1,17</text:p>
          </table:table-cell>
          <table:table-cell/>
          <table:table-cell office:value-type="string" calcext:value-type="string">
            <text:p>se veuil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rre</text:p>
          </table:table-cell>
          <table:table-cell table:style-name="ce2" office:value-type="float" office:value="3.7" calcext:value-type="float">
            <text:p>3,7</text:p>
          </table:table-cell>
          <table:table-cell table:style-name="ce2"/>
          <table:table-cell office:value-type="string" calcext:value-type="string">
            <text:p>file, cou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rr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courir tout le jour en se dépêch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i</text:p>
          </table:table-cell>
          <table:table-cell table:style-name="ce4" office:value-type="float" office:value="4.27" calcext:value-type="float">
            <text:p>4,27</text:p>
          </table:table-cell>
          <table:table-cell/>
          <table:table-cell office:value-type="string" calcext:value-type="string">
            <text:p>tie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que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warache</text:p>
          </table:table-cell>
          <table:table-cell table:style-name="ce5" office:value-type="float" office:value="3.12" calcext:value-type="float">
            <text:p>3,12</text:p>
          </table:table-cell>
          <table:table-cell table:style-name="ce2"/>
          <table:table-cell office:value-type="string" calcext:value-type="string">
            <text:p>désordonn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aches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étourdi, écervel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rbîres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office:value-type="string" calcext:value-type="string">
            <text:p>mar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gnasse</text:p>
          </table:table-cell>
          <table:table-cell table:style-name="ce2" office:value-type="float" office:value="3.8" calcext:value-type="float">
            <text:p>3,8</text:p>
          </table:table-cell>
          <table:table-cell table:style-name="ce2"/>
          <table:table-cell office:value-type="string" calcext:value-type="string">
            <text:p>sot, buté, diffici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rgnasse</text:p>
          </table:table-cell>
          <table:table-cell table:style-name="ce4" office:value-type="float" office:value="4.11" calcext:value-type="float">
            <text:p>4,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nu</text:p>
          </table:table-cell>
          <table:table-cell table:style-name="ce4" office:value-type="float" office:value="4.18" calcext:value-type="float">
            <text:p>4,18</text:p>
          </table:table-cell>
          <table:table-cell/>
          <table:table-cell office:value-type="string" calcext:value-type="string">
            <text:p>canicu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nuquè</text:p>
          </table:table-cell>
          <table:table-cell table:style-name="ce2" office:value-type="float" office:value="3.5" calcext:value-type="float">
            <text:p>3,5</text:p>
          </table:table-cell>
          <table:table-cell table:style-name="ce2"/>
          <table:table-cell office:value-type="string" calcext:value-type="string">
            <text:p>ayant subi la canicu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zonneu</text:p>
          </table:table-cell>
          <table:table-cell table:style-name="ce2" table:number-columns-repeated="2"/>
          <table:table-cell office:value-type="string" calcext:value-type="string">
            <text:p>herbe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èyin</text:p>
          </table:table-cell>
          <table:table-cell table:style-name="ce2" office:value-type="float" office:value="3.6" calcext:value-type="float">
            <text:p>3,6</text:p>
          </table:table-cell>
          <table:table-cell table:style-name="ce2"/>
          <table:table-cell office:value-type="string" calcext:value-type="string">
            <text:p>rega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gnoleu</text:p>
          </table:table-cell>
          <table:table-cell table:style-name="ce4" office:value-type="float" office:value="4.33" calcext:value-type="float">
            <text:p>4,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iappes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office:value-type="string" calcext:value-type="string">
            <text:p>herb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oublè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sauter d' un bond</text:p>
          </table:table-cell>
          <table:table-cell table:number-columns-repeated="1020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2" table:number-rows-repeated="1047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wa" fo:country="BE" style:font-name-asian="DejaVu Sans" style:language-asian="zh" style:country-asian="CN" style:font-name-complex="KacstBook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wa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wa" number:country="B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1:35:31.2775586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</meta:initial-creator>
    <meta:creation-date>2009-04-18T10:33:22</meta:creation-date>
    <dc:date>2018-12-20T12:20:32.683241149</dc:date>
    <meta:editing-duration>PT47M12S</meta:editing-duration>
    <meta:editing-cycles>6</meta:editing-cycles>
    <meta:generator>LibreOffice/6.0.5.2$Linux_X86_64 LibreOffice_project/00m0$Build-2</meta:generator>
    <meta:document-statistic meta:table-count="3" meta:cell-count="2645" meta:object-count="0"/>
  </office:meta>
</office:document-meta>
</file>