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.5pt" style:font-size-asian="9.5pt" style:font-size-complex="9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00ff00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.5pt" fo:font-weight="bold" style:font-size-asian="9.5pt" style:font-weight-asian="bold" style:font-size-complex="9.5pt" style:font-weight-complex="bold"/>
    </style:style>
    <style:style style:name="T4" style:family="text">
      <style:text-properties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uméro 1</text:span><text:bookmark text:name="_GoBack"/></text:p>
      <text:p text:style-name="P1"/>
      <text:p text:style-name="Standard"><text:span text:style-name="T3">petits journaux publicitaires</text:span><text:span text:style-name="T4"> : gazetes à rèklames gazete= journal</text:span></text:p>
      <text:p text:style-name="Standard"><text:span text:style-name="T3">zone de chalandise</text:span><text:span text:style-name="T4"> vijhinsté (dal clientèle, des clients) vijhin voisin, vijhinsté : voisinage</text:span></text:p>
      <text:p text:style-name="P1"/>
      <text:p text:style-name="Standard"><text:span text:style-name="T3">fenêtre window</text:span><text:span text:style-name="T4">s : bawète (bawète =: petite fenêtre souvent à la Mansard)</text:span></text:p>
      <text:p text:style-name="Standard"><text:span text:style-name="T3">clic de souris</text:span><text:span text:style-name="T4"> : clitchaedje (cliquer - néologisme en français- = clitchî -è Walon-) (aedje= terminaison qui transforme habituellement un verbe en substantif)</text:span></text:p>
      <text:p text:style-name="Standard"><text:span text:style-name="T3">allusion (publicitaire)</text:span><text:span text:style-name="T4"> :sapinsté   sa pinse a : cela fait penser (à) sapinse à Jules : cela me rappelle Jules; </text:span></text:p>
      <text:p text:style-name="Standard"><text:span text:style-name="T4"> En fait le "sté" transforme GENERALEMENT un adjectif en substantif - mannè (sale) manesté (saleté) on devrait  plutôt dire dire sapinstaedje mais ç'est plus lourd</text:span></text:p>
      <text:p text:style-name="P1"/>
      <text:p text:style-name="Standard"><text:span text:style-name="T3">Bawete Windows</text:span><text:span text:style-name="T4"> est le nom que j'avais choisi pour un programme que j'avais écrit et utilisé dans l'enseignement de Windows aux débutants en informatique</text:span></text:p>
      <text:p text:style-name="Standard"><text:span text:style-name="T4">et </text:span><text:span text:style-name="T3">Bawete Internet</text:span><text:span text:style-name="T4"> le nom du programme prévu pour leur permettre de jeter leurs premiers regards sur des pages Internet.</text:span></text:p>
      <text:p text:style-name="P1"/>
      <text:p text:style-name="Standard"><text:span text:style-name="T3">Clitchî</text:span><text:span text:style-name="T4"> est couramment  utilisé dans les produits informatiques diffusés sur Interne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0.529cm" fo:text-align="center" style:justify-single-word="false" fo:orphans="0" fo:widows="0" fo:padding="0cm" fo:border="0.74pt solid #00000a" fo:keep-with-next="always"/>
      <style:text-properties style:font-name="Times" fo:font-family="Times" style:font-family-generic="roman" style:font-pitch="variable" fo:font-size="12pt" fo:language="fr" fo:country="FR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Times1" style:font-family-complex="Times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" fo:font-family="Times" style:font-family-generic="roman" style:font-pitch="variable" fo:font-size="12pt" fo:language="fr" fo:country="FR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Times1" style:font-family-complex="Times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WS</meta:initial-creator>
    <dc:creator>SIWS</dc:creator>
    <meta:editing-cycles>4</meta:editing-cycles>
    <meta:creation-date>2015-08-14T10:30:00</meta:creation-date>
    <dc:date>2015-08-23T09:52:00</dc:date>
    <meta:editing-duration>PT3S</meta:editing-duration>
    <meta:generator>LibreOffice/4.3.7.2$Linux_x86 LibreOffice_project/430m0$Build-2</meta:generator>
    <meta:document-statistic meta:table-count="0" meta:image-count="0" meta:object-count="0" meta:page-count="1" meta:paragraph-count="10" meta:word-count="158" meta:character-count="1030" meta:non-whitespace-character-count="876"/>
    <meta:user-defined meta:name="AppVersion">14.0000</meta:user-defined>
    <meta:user-defined meta:name="Company">Université catholique de Louv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