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9.234cm"/>
        </style:tab-stops>
      </style:paragraph-properties>
      <style:text-properties style:font-name="Times New Roman" fo:font-size="14pt" fo:language="fr" fo:country="FR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>
        <style:tab-stops>
          <style:tab-stop style:position="9.234cm"/>
        </style:tab-stops>
      </style:paragraph-properties>
      <style:text-properties style:font-name="Times New Roman" fo:font-size="14pt" fo:language="fr" fo:country="FR" style:font-size-asian="14pt" style:font-name-complex="Times New Roman1" style:font-size-complex="14pt"/>
    </style:style>
    <style:style style:name="P5" style:family="paragraph" style:parent-style-name="Standard">
      <style:paragraph-properties>
        <style:tab-stops>
          <style:tab-stop style:position="9.234cm"/>
        </style:tab-stops>
      </style:paragraph-properties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9.234cm"/>
        </style:tab-stops>
      </style:paragraph-properties>
      <style:text-properties style:font-name="Times New Roman" fo:font-size="16pt" fo:language="fr" fo:country="FR" style:font-size-asian="16pt" style:font-name-complex="Times New Roman1" style:font-size-complex="16pt"/>
    </style:style>
    <style:style style:name="P7" style:family="paragraph" style:parent-style-name="Standard">
      <style:paragraph-properties>
        <style:tab-stops>
          <style:tab-stop style:position="9.234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9.234cm"/>
        </style:tab-stops>
      </style:paragraph-properties>
      <style:text-properties fo:language="fr" fo:country="FR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fo:background-color="#00ff00" loext:char-shading-value="0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fr" fo:country="FR" style:font-size-asian="14pt" style:font-name-complex="Times New Roman1" style:font-size-complex="14pt"/>
    </style:style>
    <style:style style:name="T7" style:family="text">
      <style:text-properties style:font-name="Times New Roman" fo:font-size="14pt" fo:language="fr" fo:country="FR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language="fr" fo:country="F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style:font-name="Times New Roman" fo:font-size="16pt" fo:language="fr" fo:country="FR" style:font-size-asian="16pt" style:font-name-complex="Times New Roman1" style:font-size-complex="16pt"/>
    </style:style>
    <style:style style:name="T12" style:family="text">
      <style:text-properties style:font-name="Times New Roman" fo:font-size="16pt" fo:language="fr" fo:country="FR" style:font-size-asian="16pt" style:font-name-complex="Times New Roman1" style:font-size-complex="16pt" style:font-weight-complex="bold"/>
    </style:style>
    <style:style style:name="T13" style:family="text">
      <style:text-properties style:font-name="Times New Roman" fo:font-size="16pt" fo:language="en" fo:country="US" fo:font-weight="bold" style:font-size-asian="16pt" style:font-weight-asian="bold" style:font-name-complex="Times New Roman1" style:font-size-complex="16pt"/>
    </style:style>
    <style:style style:name="T14" style:family="text">
      <style:text-properties fo:language="fr" fo:country="FR"/>
    </style:style>
    <style:style style:name="T15" style:family="text">
      <style:text-properties fo:color="#00000a" style:font-name="Times New Roman" fo:font-size="16pt" fo:language="fr" fo:country="FR" style:text-underline-style="none" style:font-size-asian="16pt" style:font-name-complex="Times New Roman1" style:font-size-complex="16pt"/>
    </style:style>
    <style:style style:name="T16" style:family="text">
      <style:text-properties fo:color="#00000a" style:font-name="Times New Roman" fo:font-size="14pt" fo:language="fr" fo:country="FR" style:text-underline-style="none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uméro 9</text:span><text:bookmark text:name="_GoBack"/></text:p>
      <text:p text:style-name="P1"/>
      <text:p text:style-name="Standard"><text:span text:style-name="T3">Ménire del <text:s/>coupète</text:span><text:span text:style-name="T4"> <text:s/>( Top Manager)<text:line-break/>Une traduction presque littérale de cet agaçant anglicisme.<text:line-break/>Avec deux variantes du picard : <text:line-break/>- "menire" en Tournaisien vient du Flamand "meneer"<text:line-break/>- "Coupète en Borain signifie le sommet</text:span></text:p>
      <text:p text:style-name="P2"/>
      <text:p text:style-name="Standard"><text:span text:style-name="T3">Cossète as-insnoufiés</text:span><text:span text:style-name="T5"> </text:span><text:span text:style-name="T4">(zapette)<text:line-break/>Borain<text:line-break/>- Cossète : étui cylindrique (cossète as-èwîes) <text:line-break/>- <text:s/>insnoufiés : énervés, agités</text:span></text:p>
      <text:p text:style-name="Standard"><text:span text:style-name="T4">De plus en plus, les animateurs de la télévision jouent sur l'énervement, l'agitation.</text:span></text:p>
      <text:p text:style-name="Standard"><text:span text:style-name="T4"><text:s/>(En tournaisien)<text:line-break/></text:span><text:span text:style-name="T3">Jeujeute...</text:span></text:p>
      <text:p text:style-name="P2"/>
      <text:p text:style-name="Standard"><text:span text:style-name="T3">Bernatiers d' posse</text:span><text:span text:style-name="T4"> (Paparazzis)<text:line-break/>Borain<text:line-break/>- Bernatiers (vidangeurs de fosse septique)<text:line-break/>- Posse ( poste de radio... par extension les médias...)</text:span></text:p>
      <text:p text:style-name="Standard"><text:span text:style-name="T4">Marque le mépris pour un certain voyeurisme pratiqué dans certains médias.<text:line-break/></text:span></text:p>
      <text:p text:style-name="Standard"><text:span text:style-name="T3">Boète à bits</text:span><text:span text:style-name="T5"> </text:span><text:span text:style-name="T4">(ordinateur )</text:span><text:span text:style-name="T5"><text:line-break/></text:span><text:span text:style-name="T4">Borain<text:line-break/>- boète , (lucarne) <text:line-break/></text:span></text:p>
      <text:p text:style-name="Standard"><text:span text:style-name="T6">Un bit est la quantité minimale d'information transmise par un message informatique.<text:line-break/>Nos pères étaient friands de ce genre de détournements parfois graveleux. Dans ce cas pourtant c'est tout simplement la réalité.</text:span></text:p>
      <text:p text:style-name="P3"><text:soft-page-break/></text:p>
      <text:p text:style-name="P7"><text:span text:style-name="T8">Fé brin à moukes</text:span><text:span text:style-name="T9"> </text:span><text:span text:style-name="T6">(faire le buzz )<text:tab/><text:line-break/></text:span></text:p>
      <text:p text:style-name="P7"><text:span text:style-name="T6">Le buzz fait directement allusion aux bourdonnements des insectes.<text:line-break/>L'expression relativise la valeur médiatique, ce ne sont pas nécessairement les meilleurs choses qui font le "buzz" </text:span></text:p>
      <text:p text:style-name="P3"/>
      <text:p text:style-name="P7"><text:span text:style-name="T8">L' coco du mêt' </text:span></text:p>
      <text:p text:style-name="P7"><text:span text:style-name="T6"><text:s/>Le perroquet du maître . <text:s/>Le porte parole</text:span></text:p>
      <text:p text:style-name="P7"><text:span text:style-name="T6">De plus en plus présent dans les débats, les porte-paroles viennent délivrer des messages formatés, de là <text:s/>cette expression en borain.)</text:span></text:p>
      <text:p text:style-name="P7"><text:span text:style-name="T6">Coco est le nom souvent donné au perroquet</text:span></text:p>
      <text:p text:style-name="P4"/>
      <text:p text:style-name="P7"><text:span text:style-name="T8">Ramiouleû d' jins</text:span><text:span text:style-name="T9"> ( </text:span><text:span text:style-name="T6">Le même</text:span><text:span text:style-name="T9"> </text:span><text:span text:style-name="T6">porte parole</text:span><text:span text:style-name="T9"> </text:span><text:span text:style-name="T6">en tournaisien <text:s/>et moins péjoratif)</text:span></text:p>
      <text:p text:style-name="P7"><text:span text:style-name="T6"><text:s/>(Quelqu'un qui amadoue les gens)</text:span></text:p>
      <text:p text:style-name="P3"/>
      <text:p text:style-name="P7"><text:span text:style-name="T8">Jimouler des cacoules</text:span><text:span text:style-name="T9"> </text:span><text:span text:style-name="T6">( En tournaisien : Inventer des mensonges)</text:span></text:p>
      <text:p text:style-name="P7"><text:span text:style-name="T6">Créer des slogans publicitaires</text:span></text:p>
      <text:p text:style-name="P5"/>
      <text:p text:style-name="P7"><text:span text:style-name="T8">é strôgof <text:s/></text:span><text:span text:style-name="T6">(mot tout à fait inventé )</text:span></text:p>
      <text:p text:style-name="P7"><text:span text:style-name="T6">Blind test <text:s/></text:span></text:p>
      <text:p text:style-name="P7"><text:span text:style-name="T6">(Nos père utilisaient souvent des noms déformés de <text:s/>personnages en assimilant <text:s/>leurs caractéristiques ... (Ici, le personnage de Jules Verne, Michel Strogoff , qui fut aveugle une partie de ses aventures)</text:span></text:p>
      <text:p text:style-name="P8"/>
      <text:p text:style-name="P7"><text:span text:style-name="T8">Djèton d' vôvale</text:span><text:span text:style-name="T14"> <text:s/></text:span><text:span text:style-name="T6">(wallon) pousse de liseron</text:span></text:p>
      <text:p text:style-name="P7"><text:span text:style-name="T11">Startup </text:span></text:p>
      <text:p text:style-name="P7"><text:soft-page-break/><text:span text:style-name="T11">Startup (Ou </text:span><text:span text:style-name="T12">jeune pousse</text:span><text:span text:style-name="T11">) est une jeune </text:span><text:a xlink:type="simple" xlink:href="https://fr.wikipedia.org/wiki/Entreprise" text:style-name="Internet_20_link" text:visited-style-name="Visited_20_Internet_20_Link"><text:span text:style-name="T15">entreprise</text:span></text:a><text:span text:style-name="T11"> à fort potentiel de croissance et chacun sait qu'une pousse de liseron se développe très vite, jusqu'à étouffer ce qui l'entoure.</text:span></text:p>
      <text:p text:style-name="P6"/>
      <text:p text:style-name="P7"><text:span text:style-name="T13">L' tapeû martiô d'mononke Picsou</text:span></text:p>
      <text:p text:style-name="P7"><text:span text:style-name="T10">Private banker </text:span></text:p>
      <text:p text:style-name="P7"><text:span text:style-name="T6">Une </text:span><text:span text:style-name="T7">banque privée</text:span><text:span text:style-name="T6"> est une </text:span><text:a xlink:type="simple" xlink:href="https://fr.wikipedia.org/wiki/Banque" text:style-name="Internet_20_link" text:visited-style-name="Visited_20_Internet_20_Link"><text:span text:style-name="T16">banque</text:span></text:a><text:span text:style-name="T6"> qui rend des services à des particuliers détenant un </text:span><text:a xlink:type="simple" xlink:href="https://fr.wikipedia.org/wiki/Patrimoine_net" text:style-name="Internet_20_link" text:visited-style-name="Visited_20_Internet_20_Link"><text:span text:style-name="T16">patrimoine </text:span></text:a><text:s/><text:span text:style-name="T6">"important"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BE" style:letter-kerning="true" style:font-name-asian="F" style:font-size-asian="11pt" style:language-asian="fr" style:country-asian="BE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letter-kerning="true" style:font-name-asian="F" style:font-size-asian="11pt" style:language-asian="fr" style:country-asian="B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THIBEAU</meta:initial-creator>
    <dc:creator>SIWS</dc:creator>
    <meta:editing-cycles>17</meta:editing-cycles>
    <meta:creation-date>2015-06-16T08:01:00</meta:creation-date>
    <dc:date>2015-08-23T10:01:00</dc:date>
    <meta:editing-duration>PT4M8S</meta:editing-duration>
    <meta:generator>LibreOffice/4.3.7.2$Linux_x86 LibreOffice_project/430m0$Build-2</meta:generator>
    <meta:document-statistic meta:table-count="0" meta:image-count="0" meta:object-count="0" meta:page-count="3" meta:paragraph-count="28" meta:word-count="352" meta:character-count="2245" meta:non-whitespace-character-count="189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