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Corps">
      <style:text-properties fo:font-size="14pt" style:font-size-asian="14pt" style:font-size-complex="14pt"/>
    </style:style>
    <style:style style:name="P3" style:family="paragraph" style:parent-style-name="Corp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Corps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Corps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Corps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Corps">
      <style:text-properties fo:font-size="14pt" style:font-size-asian="14pt" style:font-size-complex="14pt"/>
    </style:style>
    <style:style style:name="P8" style:family="paragraph" style:parent-style-name="Corps">
      <style:paragraph-properties fo:text-align="end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oûs mots – Candidat 2</text:p>
      <text:p text:style-name="P3"/>
      <text:p text:style-name="P2">1)<text:tab/>Acouphène<text:tab/><text:tab/>Zunåd'orèye</text:p>
      <text:p text:style-name="P2"><text:tab/><text:tab/><text:tab/><text:tab/>Zuner plus suffixe å = zunå / plus d'orèye</text:p>
      <text:p text:style-name="P2"><text:tab/><text:tab/><text:tab/><text:tab/>" Kimint pout-on sognî li zunåd'orèye docteûr? "</text:p>
      <text:p text:style-name="P2"/>
      <text:p text:style-name="P2">2)<text:tab/>Acupuncteur<text:tab/>Ome.ås-awèyes</text:p>
      <text:p text:style-name="P2"><text:tab/><text:tab/><text:tab/><text:tab/>Ome (praticien) plus awèyes</text:p>
      <text:p text:style-name="P2"><text:tab/><text:tab/><text:tab/><text:tab/>" C'èst dès chinwès qu'ont-st-invanté cisse métôde la <text:tab/><text:tab/><text:tab/><text:tab/>po sognî lès djins "</text:p>
      <text:p text:style-name="P2"/>
      <text:p text:style-name="P2">3)<text:tab/>Alzheimer<text:tab/><text:tab/>li roûvèye-tot</text:p>
      <text:p text:style-name="P2"><text:tab/><text:tab/><text:tab/><text:tab/>Roûvî (oublier) plus tot (tout)</text:p>
      <text:p text:style-name="P2"><text:tab/><text:tab/><text:tab/><text:tab/>" Ine måcîte maladèye qui vos fêt roûvi tot "</text:p>
      <text:p text:style-name="P2"/>
      <text:p text:style-name="P2">4)<text:tab/>Anévrisme<text:tab/><text:tab/>Hiyådeartère</text:p>
      <text:p text:style-name="P2"><text:tab/><text:tab/><text:tab/><text:tab/>Hiyåde (déchirure) plus artère</text:p>
      <text:p text:style-name="P2"><text:tab/><text:tab/><text:tab/><text:tab/>" C'èst gråve, vos-avez ine hiyådeartère ! "</text:p>
      <text:p text:style-name="P2"/>
      <text:p text:style-name="P2">5)<text:tab/>Anorexie<text:tab/><text:tab/>Nimagnemåy</text:p>
      <text:p text:style-name="P2"><text:tab/><text:tab/><text:tab/><text:tab/>Négation plus racine manger plus måy (jamais)</text:p>
      <text:p text:style-name="P2"><text:tab/><text:tab/><text:tab/><text:tab/>" c'båcèle là è-st-ine nimagnemåy èlle èst mègue <text:s/><text:tab/><text:tab/><text:tab/><text:tab/><text:tab/>come on haring "</text:p>
      <text:p text:style-name="P2"/>
      <text:p text:style-name="P2">6)<text:tab/>Antidépresseur<text:tab/>Antirapérå</text:p>
      <text:p text:style-name="P2"><text:tab/><text:tab/><text:tab/><text:tab/>Préfixe anti plus racine rapérî (accablé )</text:p>
      <text:p text:style-name="P2"><text:tab/><text:tab/><text:tab/><text:tab/>" L'èst grand timps qu'on lî done in-antirapérå ! "</text:p>
      <text:p text:style-name="P2"/>
      <text:p text:style-name="P2">7)<text:tab/>Antidouleur<text:tab/><text:tab/>On stop'må</text:p>
      <text:p text:style-name="P2"><text:tab/><text:tab/><text:tab/><text:tab/>Stoper - stop' (arrêter) plus racine må (douleur)</text:p>
      <text:p text:style-name="P2"><text:tab/><text:tab/><text:tab/><text:tab/>" Tinez avou ci stop'må divins on qwårt d'eûre vos</text:p>
      <text:p text:style-name="P2"><text:tab/><text:tab/><text:tab/><text:tab/>n'sintrez pus rin ! "</text:p>
      <text:p text:style-name="P2"/>
      <text:p text:style-name="P2">8)<text:tab/>Antiinflammaroire - stop'inflamåcion</text:p>
      <text:p text:style-name="P2"><text:tab/><text:tab/><text:tab/><text:tab/>Stoper - stop' (arrêter) plus racine inflamåcion</text:p>
      <text:p text:style-name="P2"><text:tab/><text:tab/><text:tab/><text:tab/>" C'catchèt là èst radicål po vosse måva feû ! "</text:p>
      <text:p text:style-name="P2"/>
      <text:p text:style-name="P2">9)<text:tab/>Antiseptique<text:tab/>stopåd'microbes</text:p>
      <text:p text:style-name="P2"><text:tab/><text:tab/><text:tab/><text:tab/>Stop plus suffixe å (capable d'arrêter) les microbes</text:p>
      <text:p text:style-name="P2"><text:tab/><text:tab/><text:tab/><text:tab/>" Avou çoula vos sèrez clér, vosse plåye sèrè bin </text:p>
      <text:p text:style-name="P2"><text:tab/><text:tab/><text:tab/><text:tab/>dipufkinèye ! "</text:p>
      <text:p text:style-name="P2"><text:soft-page-break/></text:p>
      <text:p text:style-name="P2">10)<text:tab/>Antispamodique<text:tab/>On stopåniér</text:p>
      <text:p text:style-name="P2"><text:tab/><text:tab/><text:tab/><text:tab/>Stop plus å (capable de stopper) plus niér (nerf)</text:p>
      <text:p text:style-name="P2"><text:tab/><text:tab/><text:tab/><text:tab/>" Li stopåniér n'adjihe nin bråmint il èst todi ossi</text:p>
      <text:p text:style-name="P2"><text:tab/><text:tab/><text:tab/><text:tab/>gniérveûs ! "</text:p>
      <text:p text:style-name="P2"/>
      <text:p text:style-name="P2">11)<text:tab/>Arthrose<text:tab/><text:tab/>Roumatisse</text:p>
      <text:p text:style-name="P2"><text:tab/><text:tab/><text:tab/><text:tab/>Terme courant pour arthrose</text:p>
      <text:p text:style-name="P2"><text:tab/><text:tab/><text:tab/><text:tab/>" Avou l'adje on n'a sovint dès roumatisses ! "</text:p>
      <text:p text:style-name="P2"/>
      <text:p text:style-name="P2">12)<text:tab/>Boulimie<text:tab/><text:tab/>Magne-sins-ahote</text:p>
      <text:p text:style-name="P2"><text:tab/><text:tab/><text:tab/><text:tab/>Magne (manger) plus sins-ahote ( sans arrêt)</text:p>
      <text:p text:style-name="P2"><text:tab/><text:tab/><text:tab/><text:tab/>" Cila c'è-st-onk qui n'vike qui po,s'frake, c'è-st-on</text:p>
      <text:p text:style-name="P2"><text:tab/><text:tab/><text:tab/><text:tab/>magne-sins-ahote ! "</text:p>
      <text:p text:style-name="P2"/>
      <text:p text:style-name="P2">13)<text:tab/>Cancer<text:tab/><text:tab/>cancèr ( A quoi bon changer ce mot ? )</text:p>
      <text:p text:style-name="P2"/>
      <text:p text:style-name="P2">14)<text:tab/>Cancérigène<text:tab/>Cancèråbe</text:p>
      <text:p text:style-name="P2"><text:tab/><text:tab/><text:tab/><text:tab/>Racine cancèr plus suffixe åbe (capable de donner le</text:p>
      <text:p text:style-name="P2"><text:tab/><text:tab/><text:tab/><text:tab/>cancèr.</text:p>
      <text:p text:style-name="P2"><text:tab/><text:tab/><text:tab/><text:tab/>" On dit qui tos cès prodwits là sont cancèråbes ! "</text:p>
      <text:p text:style-name="P2"/>
      <text:p text:style-name="P2">15)<text:tab/>Cardiologue<text:tab/>Spécialissedècoûr<text:tab/><text:tab/><text:tab/><text:tab/></text:p>
      <text:p text:style-name="P2"><text:tab/><text:tab/><text:tab/><text:tab/>Spécialisse plus dè coûr.</text:p>
      <text:p text:style-name="P2"><text:tab/><text:tab/><text:tab/><text:tab/>" Parèt qu'il èst sins parèye po l' coûr?! "</text:p>
      <text:p text:style-name="P2"/>
      <text:p text:style-name="P2">16)<text:tab/>Cathéter<text:tab/><text:tab/>Bak'stèr</text:p>
      <text:p text:style-name="P2"><text:tab/><text:tab/><text:tab/><text:tab/>nom généralement utilié pour ce genre de soins.</text:p>
      <text:p text:style-name="P2"><text:tab/><text:tab/><text:tab/><text:tab/>" Ci bak'stèr là va durer 2 eûres ! "</text:p>
      <text:p text:style-name="P2"/>
      <text:p text:style-name="P2"><text:tab/><text:tab/><text:tab/><text:tab/></text:p>
      <text:p text:style-name="P2">17)<text:tab/>Chimiothérapie<text:tab/>Chimio, tot simplumint</text:p>
      <text:p text:style-name="P2"><text:tab/><text:tab/><text:tab/><text:tab/>A quoi on vouloir changer de mot ?</text:p>
      <text:p text:style-name="P2"><text:tab/><text:tab/><text:tab/><text:tab/>" Avou l'chimio on piède sovint sès tch'vès! "<text:tab/><text:tab/><text:tab/><text:tab/></text:p>
      <text:p text:style-name="P2">18)<text:tab/>Chiropraxie<text:tab/><text:tab/>Kipougne-niérs</text:p>
      <text:p text:style-name="P2"><text:tab/><text:tab/><text:tab/><text:tab/>kipougni (manipuler) - niérs ( y compris musclesetc...)</text:p>
      <text:p text:style-name="P2"><text:tab/><text:tab/><text:tab/><text:tab/>" On bon kipougnède vos f'rè dè ! "</text:p>
      <text:p text:style-name="P2"/>
      <text:p text:style-name="P2">19)<text:tab/>Cholestérol<text:tab/><text:tab/>Cråssong'</text:p>
      <text:p text:style-name="P2"><text:tab/><text:tab/><text:tab/><text:tab/>Crås (gras) et song' (sang)</text:p>
      <text:p text:style-name="P2"><text:soft-page-break/><text:tab/><text:tab/><text:tab/><text:tab/>" Mètez-v' an réjime vos-avez trop' di cråssong' "</text:p>
      <text:p text:style-name="P4"/>
      <text:p text:style-name="P2">20)<text:tab/>Cloner<text:tab/><text:tab/>Êwiso'nesaqwè </text:p>
      <text:p text:style-name="P2"><text:tab/><text:tab/><text:tab/><text:tab/>Êwi (faire tomber de l'eau) So'ne saqwè (sur <text:tab/><text:tab/><text:tab/><text:tab/><text:tab/><text:tab/>quelquechose)</text:p>
      <text:p text:style-name="P2"><text:tab/><text:tab/><text:tab/><text:tab/>" Vos v'ravizez come deûs gotes d'èwe ! </text:p>
      <text:p text:style-name="P2"/>
      <text:p text:style-name="P2">21)<text:tab/>Contraception<text:tab/>On spågne-èfant</text:p>
      <text:p text:style-name="P2"><text:tab/><text:tab/><text:tab/><text:tab/>Spårgnî (éviter) èfant</text:p>
      <text:p text:style-name="P2"><text:tab/><text:tab/><text:tab/><text:tab/>" Èlle åreût mîs fêt dè prinde on spågne-èfant, vola</text:p>
      <text:p text:style-name="P2"><text:tab/><text:tab/><text:tab/><text:tab/>qu'èle ratind co ! " </text:p>
      <text:p text:style-name="P2"/>
      <text:p text:style-name="P2">22) <text:tab/>Cystite<text:tab/><text:tab/>Måd'vèssèye</text:p>
      <text:p text:style-name="P2"><text:tab/><text:tab/><text:tab/><text:tab/>Må (mal)- vèssèye (vessie)</text:p>
      <text:p text:style-name="P2"><text:tab/><text:tab/><text:tab/><text:tab/>"Dj'a on måd'vèssèye qui m'fåt tot l'timp aler pihî ! "</text:p>
      <text:p text:style-name="P2"/>
      <text:p text:style-name="P2">23)<text:tab/>Dėchirure<text:tab/><text:tab/>1) Niérclaké</text:p>
      <text:p text:style-name="P2"><text:tab/><text:tab/><text:tab/><text:tab/> Niér (nerf-muscle et...) claker (claquer</text:p>
      <text:p text:style-name="P2"><text:tab/><text:tab/><text:tab/><text:tab/>" Lès spôrtifs si clakèt sovint dès niėrs."</text:p>
      <text:p text:style-name="P2"/>
      <text:p text:style-name="P2">24) <text:tab/>Décoction<text:tab/><text:tab/>té (existe déja - voir Haust : tisane)</text:p>
      <text:p text:style-name="P2"><text:tab/>Tisane<text:tab/><text:tab/>idem</text:p>
      <text:p text:style-name="P2"><text:tab/>Infusion<text:tab/><text:tab/>idem</text:p>
      <text:p text:style-name="P2"/>
      <text:p text:style-name="P2">25)<text:tab/>Diėtétique<text:tab/><text:tab/>magnî-sûti</text:p>
      <text:p text:style-name="P2"><text:tab/><text:tab/><text:tab/><text:tab/>Magnî (manger) - sûti (intelligent</text:p>
      <text:p text:style-name="P2"><text:tab/><text:tab/><text:tab/><text:tab/>" Si 'l' aveût magnî-sûti i vikreût co todis ! "</text:p>
      <text:p text:style-name="P2"/>
      <text:p text:style-name="Corps"><text:span text:style-name="T1">26)<text:tab/>Echographie<text:tab/>Radio </text:span><text:span text:style-name="T2"><text:s/></text:span><text:span text:style-name="T1">- terme général pour cesmots</text:span></text:p>
      <text:p text:style-name="P2"><text:tab/>Radiographie</text:p>
      <text:p text:style-name="P2"/>
      <text:p text:style-name="P2">27)<text:tab/>Gastro-entérologue<text:tab/>Docteûr dèl dijèstion</text:p>
      <text:p text:style-name="P2"><text:tab/><text:tab/><text:tab/><text:tab/><text:tab/>Docteûr relié à dijèstion</text:p>
      <text:p text:style-name="P2"><text:tab/><text:tab/><text:tab/><text:tab/><text:tab/>" Fårè bin aler å docteûr dèl dijèstion dj'a tot <text:tab/><text:tab/><text:tab/><text:tab/><text:tab/><text:tab/>l'timps dès djômihèdjes"""'. ! "</text:p>
      <text:p text:style-name="P2"/>
      <text:p text:style-name="P2">28)<text:tab/>Gastroscopie<text:tab/><text:tab/>Fotosdèstoumak ou ine gastro</text:p>
      <text:p text:style-name="P2"><text:tab/><text:tab/><text:tab/><text:tab/><text:tab/>" Fårè passer ine gastro po veûy qwè."</text:p>
      <text:p text:style-name="P2">29)<text:tab/>Gériatrie<text:tab/><text:tab/><text:tab/>Loukåsdjinsd'adje</text:p>
      <text:p text:style-name="P2"><text:tab/><text:tab/><text:tab/><text:tab/><text:tab/>louki (surveiller)lès djins d'adje (les personnes <text:tab/><text:tab/><text:tab/><text:tab/><text:tab/>âgées.</text:p>
      <text:p text:style-name="P2"><text:soft-page-break/><text:tab/><text:tab/><text:tab/><text:tab/><text:tab/>" N'a dès mohones spéciåle po louki ås djins <text:tab/><text:tab/><text:tab/><text:tab/><text:tab/><text:tab/> d'adje.'</text:p>
      <text:p text:style-name="P4"/>
      <text:p text:style-name="P2"/>
      <text:p text:style-name="P2">30)<text:tab/>Gingivite<text:tab/><text:tab/><text:tab/>Djinzrèyemalåde</text:p>
      <text:p text:style-name="P2"><text:tab/><text:tab/><text:tab/><text:tab/><text:tab/>accolade de djinzrèye et malåde</text:p>
      <text:p text:style-name="P2"><text:tab/><text:tab/><text:tab/><text:tab/><text:tab/>" Dji piède mès dints cåse qui j'a </text:p>
      <text:p text:style-name="P2"><text:tab/><text:tab/><text:tab/><text:tab/><text:tab/>l'djinzrèyemalåde! </text:p>
      <text:p text:style-name="P2"/>
      <text:p text:style-name="P2">31)<text:tab/>Implant dentaire<text:tab/><text:tab/>Fåt-dint-èldjinzrèye</text:p>
      <text:p text:style-name="P2"><text:tab/><text:tab/><text:tab/><text:tab/><text:tab/>Fått-dint(fausse dent) ėldjinzrèye (dans la <text:tab/><text:tab/><text:tab/><text:tab/><text:tab/><text:tab/>gencive )</text:p>
      <text:p text:style-name="P2"><text:tab/><text:tab/><text:tab/><text:tab/><text:tab/>" On m'a mètou 2 fåtdints-èldjinzrèye"</text:p>
      <text:p text:style-name="P2"/>
      <text:p text:style-name="P2">32)<text:tab/>Infèctieux<text:tab/><text:tab/><text:tab/>Pwèrteûd'maladèye</text:p>
      <text:p text:style-name="P2"><text:tab/><text:tab/><text:tab/><text:tab/><text:tab/>Association de pwèrter (porter) et maladèye <text:tab/><text:tab/><text:tab/><text:tab/><text:tab/><text:tab/>(maladie)</text:p>
      <text:p text:style-name="P2"><text:tab/><text:tab/><text:tab/><text:tab/><text:tab/>" N'alez nin là n'a on malåde qu'èst <text:tab/><text:tab/><text:tab/><text:tab/><text:tab/><text:tab/><text:tab/> pwèrteûd'maladèye "</text:p>
      <text:p text:style-name="P2"/>
      <text:p text:style-name="P2">33)<text:tab/>IVG<text:tab/><text:tab/><text:tab/><text:tab/>Dreùt-di-tchèssî-foû</text:p>
      <text:p text:style-name="P2"><text:tab/><text:tab/><text:tab/><text:tab/><text:tab/>Association de dreût (droit)et tchèssî-foû <text:tab/><text:tab/><text:tab/><text:tab/><text:tab/><text:tab/>(chasser dehors)</text:p>
      <text:p text:style-name="P2"><text:tab/><text:tab/><text:tab/><text:tab/><text:tab/>" N'a dès cis qui sont po èt dès cis qui sont <text:tab/><text:tab/><text:tab/><text:tab/><text:tab/><text:tab/>conte. "</text:p>
      <text:p text:style-name="P2"/>
      <text:p text:style-name="P2">34)<text:tab/>Kinesithérapie<text:tab/><text:tab/>Ribouteûd'niérs. ou simplement kiné</text:p>
      <text:p text:style-name="P2"><text:tab/><text:tab/><text:tab/><text:tab/><text:tab/>Association de ribouter (manipuler) et niérs <text:tab/><text:tab/><text:tab/><text:tab/><text:tab/><text:tab/>(nerfs,muscles, etc...)</text:p>
      <text:p text:style-name="P2"><text:tab/><text:tab/><text:tab/><text:tab/><text:tab/>" Cila c'è-st-on bon ribouteûd'niėrs )</text:p>
      <text:p text:style-name="P2"/>
      <text:p text:style-name="P2">35)<text:tab/>Lifting<text:tab/><text:tab/><text:tab/>Ritinglerl'vizèdje</text:p>
      <text:p text:style-name="P2"><text:tab/><text:tab/><text:tab/><text:tab/><text:tab/>Association du verbe ritingler (retendre) et <text:tab/><text:tab/><text:tab/><text:tab/><text:tab/><text:tab/>vizèdje (visage)</text:p>
      <text:p text:style-name="P2"><text:tab/><text:tab/><text:tab/><text:tab/><text:tab/>" On veût bin qu'on lî a ritinglé-l 'vizèdje,èle ni <text:tab/><text:tab/><text:tab/><text:tab/><text:tab/><text:tab/>rèye måy! "</text:p>
      <text:p text:style-name="P2"/>
      <text:p text:style-name="P2">36)<text:tab/>Mammographie<text:tab/><text:tab/>Radio dèstètes</text:p>
      <text:p text:style-name="P2"><text:tab/><text:tab/><text:tab/><text:tab/><text:tab/>Association de radio et tètes (poitrine)</text:p>
      <text:p text:style-name="P2"><text:tab/><text:tab/><text:tab/><text:tab/><text:tab/>" Co ureûs qu'on-n'a rin trové al radio èlle aveût</text:p>
      <text:p text:style-name="P2"><text:tab/><text:tab/><text:tab/><text:tab/><text:tab/>ine bèle hisse. !"</text:p>
      <text:p text:style-name="P2"><text:soft-page-break/></text:p>
      <text:p text:style-name="P2">37)<text:tab/>Mammoplastie<text:tab/><text:tab/>Rivaloriserlèstètes</text:p>
      <text:p text:style-name="P2"><text:tab/><text:tab/><text:tab/><text:tab/><text:tab/>Rivaloriser (revaloriser) et tètes (les seins)</text:p>
      <text:p text:style-name="P4"><text:tab/><text:tab/><text:tab/><text:tab/><text:tab/></text:p>
      <text:p text:style-name="P5"/>
      <text:p text:style-name="P4"/>
      <text:p text:style-name="P2"><text:tab/><text:tab/><text:tab/><text:tab/><text:tab/>" Èlle a onk di cès djivå asteûre dispõye qu'on</text:p>
      <text:p text:style-name="P2"><text:tab/><text:tab/><text:tab/><text:tab/><text:tab/>lî a rivalorisé lès tètes !"</text:p>
      <text:p text:style-name="P2"/>
      <text:p text:style-name="P2">38)<text:tab/>Métastase<text:tab/><text:tab/><text:tab/>Ridjètond'cancèr</text:p>
      <text:p text:style-name="P2"><text:tab/><text:tab/><text:tab/><text:tab/><text:tab/>Association de ridjèton (germe) et cancèr</text:p>
      <text:p text:style-name="P2"><text:tab/><text:tab/><text:tab/><text:tab/><text:tab/>" Parètreût qu'èlle a dès r'djètonsd'cancèr ! </text:p>
      <text:p text:style-name="P2"/>
      <text:p text:style-name="P2">39)<text:tab/>Nécrose<text:tab/><text:tab/><text:tab/>Mwértd'inepårtèyedècwérp<text:tab/><text:tab/><text:tab/></text:p>
      <text:p text:style-name="P2"><text:tab/><text:tab/><text:tab/><text:tab/><text:tab/>Association de mwért (mort)et d'une partie du <text:tab/><text:tab/><text:tab/><text:tab/><text:tab/><text:tab/>corps</text:p>
      <text:p text:style-name="P2"><text:tab/><text:tab/><text:tab/><text:tab/><text:tab/>" Il aveût l'grangrène on-n'a d'vou lî côper <text:tab/><text:tab/><text:tab/><text:tab/><text:tab/><text:tab/>l'djambe. "</text:p>
      <text:p text:style-name="P2"/>
      <text:p text:style-name="P2">40)<text:tab/>Neuroleptique<text:tab/><text:tab/>Catchètpolèsniérs</text:p>
      <text:p text:style-name="P2"><text:tab/><text:tab/><text:tab/><text:tab/><text:tab/>Association de catchèt (cachet) et niėrs (nerfs)</text:p>
      <text:p text:style-name="P2"><text:tab/><text:tab/><text:tab/><text:tab/><text:tab/>" Avou s'maladèye i deût prinde dès catchèts po</text:p>
      <text:p text:style-name="P2"><text:tab/><text:tab/><text:tab/><text:tab/><text:tab/>lès niérs.! "</text:p>
      <text:p text:style-name="P2"/>
      <text:p text:style-name="P2">41)<text:tab/>Nosoco|ial<text:tab/><text:tab/><text:tab/>Maladèyed'ospitå</text:p>
      <text:p text:style-name="P2"><text:tab/><text:tab/><text:tab/><text:tab/><text:tab/>Association de maladèye (maladie) et ospitå <text:tab/><text:tab/><text:tab/><text:tab/><text:tab/><text:tab/>(hôpital)</text:p>
      <text:p text:style-name="P2"><text:tab/><text:tab/><text:tab/><text:tab/><text:tab/>" Pôve Suzane, li maladèyed'ospitå l'a fêt mori "</text:p>
      <text:p text:style-name="P2"/>
      <text:p text:style-name="P2">42)<text:tab/>Orthèse<text:tab/><text:tab/><text:tab/>Èdantd'mouvemint</text:p>
      <text:p text:style-name="P2"><text:tab/><text:tab/><text:tab/><text:tab/><text:tab/>Association de êdi (aider) et mouvemint <text:tab/><text:tab/><text:tab/><text:tab/><text:tab/><text:tab/><text:tab/>(mouvement)</text:p>
      <text:p text:style-name="P2"><text:tab/><text:tab/><text:tab/><text:tab/><text:tab/>" Co ureûs qu'il a in-êdantd'mouvemint <text:s/>ôtrumint <text:tab/><text:tab/><text:tab/><text:tab/><text:tab/>i n'sèreût pus capåbe dè roter. "</text:p>
      <text:p text:style-name="P2"/>
      <text:p text:style-name="P2">43)<text:tab/>Ostéoporose<text:tab/><text:tab/>Ohêsaflåwis</text:p>
      <text:p text:style-name="P2"><text:tab/><text:tab/><text:tab/><text:tab/><text:tab/>Association de ohês (os) et aflåwis (affaiblis)</text:p>
      <text:p text:style-name="P2"><text:tab/><text:tab/><text:tab/><text:tab/><text:tab/>" Avou l'adje on-n-a vol'tî lès ohêsaflåwis. "</text:p>
      <text:p text:style-name="P2"/>
      <text:p text:style-name="P2">43)<text:tab/>ORL<text:tab/><text:tab/><text:tab/><text:tab/>ORL ( poqwè vôreût-on l'candji ? )</text:p>
      <text:p text:style-name="P2">44)<text:tab/>Paranoïa<text:tab/><text:tab/><text:tab/>Fîvedès'kitchèssî</text:p>
      <text:p text:style-name="P2"><text:soft-page-break/><text:tab/><text:tab/><text:tab/><text:tab/><text:tab/>Association de fîve ( délire) et kitchèssî <text:tab/><text:tab/><text:tab/><text:tab/><text:tab/><text:tab/><text:tab/>( pourchasser )</text:p>
      <text:p text:style-name="P2"><text:tab/><text:tab/><text:tab/><text:tab/><text:tab/>" I pinsse qui tot l'monde ènn' i vout ! "</text:p>
      <text:p text:style-name="P2"/>
      <text:p text:style-name="P4"/>
      <text:p text:style-name="P2">45) <text:tab/>Parkinson<text:tab/><text:tab/><text:tab/>Towe-neûrones</text:p>
      <text:p text:style-name="P2"><text:tab/><text:tab/><text:tab/><text:tab/><text:tab/>Association de towå ( qui tue ) et neûrones <text:tab/><text:tab/><text:tab/><text:tab/><text:tab/><text:tab/>( transposition wallonne de neurone)<text:tab/><text:tab/><text:tab/><text:tab/><text:tab/><text:tab/><text:tab/>"i n'arèstèye nin dè tronler cåse qu'il a l'towe-<text:tab/><text:tab/><text:tab/><text:tab/><text:tab/><text:tab/>neûrones )</text:p>
      <text:p text:style-name="P2"/>
      <text:p text:style-name="P2">46)<text:tab/>Phobie<text:tab/><text:tab/><text:tab/>Sogned'inesaqwè</text:p>
      <text:p text:style-name="P2"><text:tab/><text:tab/><text:tab/><text:tab/><text:tab/>Association de sogne( peur) <text:s/>et saqwè ( quelque <text:tab/><text:tab/><text:tab/><text:tab/><text:tab/>chose)<text:tab/><text:tab/><text:tab/><text:tab/><text:tab/><text:tab/><text:tab/><text:tab/><text:tab/><text:tab/><text:tab/><text:tab/>" Èlle a tèrib'mint sogne dès 4</text:p>
      <text:p text:style-name="P2"><text:tab/><text:tab/><text:tab/><text:tab/><text:tab/></text:p>
      <text:p text:style-name="P2">47) <text:tab/>Pilule contraceptive<text:tab/>Li pilule</text:p>
      <text:p text:style-name="P2"><text:tab/><text:tab/><text:tab/><text:tab/><text:tab/>Ci n'èst nin novê dè dîre li pilule.</text:p>
      <text:p text:style-name="P2"><text:tab/><text:tab/><text:tab/><text:tab/><text:tab/>" Avou l'ome qu'èlle a l'åreût mîs falou qu'èle <text:tab/><text:tab/><text:tab/><text:tab/><text:tab/><text:tab/>prindasse li pilule ! " <text:s/></text:p>
      <text:p text:style-name="P2"/>
      <text:p text:style-name="P2">48)<text:tab/>Poliomiélyte<text:tab/><text:tab/>Polio, terme usuel</text:p>
      <text:p text:style-name="P2"><text:tab/><text:tab/><text:tab/><text:tab/><text:tab/>" Mi bèle-soûr a-st-avou l'polio èstant djonne, <text:tab/><text:tab/><text:tab/><text:tab/><text:tab/><text:tab/>èlle a målåhèye dè roter. "</text:p>
      <text:p text:style-name="P2"/>
      <text:p text:style-name="P2">49)<text:tab/>Pontage (coeur)<text:tab/><text:tab/>Pontèdje</text:p>
      <text:p text:style-name="P2"><text:tab/><text:tab/><text:tab/><text:tab/><text:tab/>Noûmot</text:p>
      <text:p text:style-name="P2"><text:tab/><text:tab/><text:tab/><text:tab/><text:tab/>" On lî a fêt on tripe pontèdje l'an passé, i n's'è <text:tab/><text:tab/><text:tab/><text:tab/><text:tab/>sovint nin. "</text:p>
      <text:p text:style-name="P2"/>
      <text:p text:style-name="P2">50)<text:tab/>Porte-aiguille<text:tab/><text:tab/>Pwète-awèye</text:p>
      <text:p text:style-name="P2"><text:tab/><text:tab/><text:tab/><text:tab/><text:tab/>Association de pwèrter (porter) et awèye <text:tab/><text:tab/><text:tab/><text:tab/><text:tab/><text:tab/>(aiguille)</text:p>
      <text:p text:style-name="P2"><text:tab/><text:tab/><text:tab/><text:tab/><text:tab/>" Ça vint bin à pont ås docteûrs qwand i <text:tab/><text:tab/><text:tab/><text:tab/><text:tab/><text:tab/><text:tab/>rakeûzèt 'ne plåye. "<text:tab/><text:tab/><text:tab/><text:tab/><text:tab/><text:tab/></text:p>
      <text:p text:style-name="P2">51)<text:tab/>Prothèse<text:tab/><text:tab/><text:tab/>Fås-mimbe/ fås-dints</text:p>
      <text:p text:style-name="P2"><text:tab/><text:tab/><text:tab/><text:tab/><text:tab/>Association de fås (faux) et mimbe (membre) ou <text:tab/><text:tab/><text:tab/><text:tab/><text:tab/>dints (dents).</text:p>
      <text:p text:style-name="P2"><text:tab/><text:tab/><text:tab/><text:tab/><text:tab/>" I-n-a saqwant fås-mimbes, fåsse-hantche, fås-<text:tab/><text:tab/><text:tab/><text:tab/><text:tab/>tch'vès, etc..."</text:p>
      <text:p text:style-name="P2">52)<text:tab/>Psychiatrie<text:tab/><text:tab/><text:tab/>Psikiatrie</text:p>
      <text:p text:style-name="P2"><text:soft-page-break/><text:tab/><text:tab/><text:tab/><text:tab/><text:tab/>Walonisation de psychiatrie</text:p>
      <text:p text:style-name="P2"><text:tab/><text:tab/><text:tab/><text:tab/><text:tab/>" L 'èsteût télemint drole qu'il a d'vout passer an</text:p>
      <text:p text:style-name="P2"><text:tab/><text:tab/><text:tab/><text:tab/><text:tab/>chèrvice dèl psikitatrie. "</text:p>
      <text:p text:style-name="P2"/>
      <text:p text:style-name="P4"/>
      <text:p text:style-name="P2">53)<text:tab/>Psychose<text:tab/><text:tab/><text:tab/>Dominé-par-ineîdèye</text:p>
      <text:p text:style-name="P2"><text:tab/><text:tab/><text:tab/><text:tab/><text:tab/>Association de dominé ( obsédé) et ine îdèye <text:tab/><text:tab/><text:tab/><text:tab/><text:tab/><text:tab/>(une idée)<text:tab/><text:tab/><text:tab/><text:tab/><text:tab/> <text:tab/><text:tab/><text:tab/><text:tab/><text:tab/><text:tab/><text:tab/>" Il èst dominé par <text:s/>ciste îdèye la,ça nèl cwite <text:tab/><text:tab/><text:tab/><text:tab/><text:tab/><text:tab/>nin."</text:p>
      <text:p text:style-name="P2"/>
      <text:p text:style-name="P2">54)<text:tab/>Réanimation<text:tab/><text:tab/>Féraviker</text:p>
      <text:p text:style-name="P2"><text:tab/><text:tab/><text:tab/><text:tab/><text:tab/>Association du verbe fé (faire) et raviker <text:tab/><text:tab/><text:tab/><text:tab/><text:tab/><text:tab/><text:tab/>(renaître)</text:p>
      <text:p text:style-name="P2"><text:tab/><text:tab/><text:tab/><text:tab/><text:tab/>"Co ureûs qui l'samu a dès aparèyes po <text:tab/><text:tab/><text:tab/><text:tab/><text:tab/><text:tab/><text:tab/>féraviker lès djins!."</text:p>
      <text:p text:style-name="P2"/>
      <text:p text:style-name="P2">55)<text:tab/>Réduction <text:tab/><text:tab/><text:tab/>Terme utilisé dans de nombreux domaines.</text:p>
      <text:p text:style-name="P2"><text:tab/><text:tab/><text:tab/><text:tab/><text:tab/>Mėdicale : rimète-çouqu'èstblèssîd'adreût.</text:p>
      <text:p text:style-name="P2"><text:tab/><text:tab/><text:tab/><text:tab/><text:tab/>Association de rimète ( remettre) et çou qu'èst <text:tab/><text:tab/><text:tab/><text:tab/><text:tab/>blèssî d'adreût ( ce qui est blessé <text:tab/><text:tab/><text:tab/><text:tab/><text:tab/><text:tab/><text:tab/><text:tab/>convenablement )</text:p>
      <text:p text:style-name="P2"><text:tab/><text:tab/><text:tab/><text:tab/><text:tab/>"On lîar'mètous'fractured'adreût. "</text:p>
      <text:p text:style-name="P2"><text:tab/><text:tab/><text:tab/><text:tab/><text:tab/>Taxe foncière : Bahîl'foncîre</text:p>
      <text:p text:style-name="P2"><text:tab/><text:tab/><text:tab/><text:tab/><text:tab/>association de bahî (baisser) et foncîre <text:tab/><text:tab/><text:tab/><text:tab/><text:tab/><text:tab/><text:tab/>(foncière)</text:p>
      <text:p text:style-name="P2"><text:tab/><text:tab/><text:tab/><text:tab/><text:tab/>" Il a stou ås contributions po fébahîl'foncîre. "</text:p>
      <text:p text:style-name="P2"/>
      <text:p text:style-name="P2">56)<text:tab/>Schizophrénie<text:tab/><text:tab/>Ine troublèyetièsse</text:p>
      <text:p text:style-name="P2"><text:tab/><text:tab/><text:tab/><text:tab/><text:tab/>Association de tièsse (tête) et troublèye <text:tab/><text:tab/><text:tab/><text:tab/><text:tab/><text:tab/><text:tab/>(troublée)</text:p>
      <text:p text:style-name="P2"><text:tab/><text:tab/><text:tab/><text:tab/><text:tab/>" I n'èst nin dreût d'vins sès bottes, il a <text:tab/><text:tab/><text:tab/><text:tab/><text:tab/><text:tab/><text:tab/>l'troublèyetièsse. "</text:p>
      <text:p text:style-name="P2"/>
      <text:p text:style-name="P2">57)<text:tab/>Séquelle<text:tab/><text:tab/><text:tab/>Onmåvarès'd'après-côps</text:p>
      <text:p text:style-name="P2"><text:tab/><text:tab/><text:tab/><text:tab/><text:tab/>Association de måvarès (mauvais restes) et <text:tab/><text:tab/><text:tab/><text:tab/><text:tab/><text:tab/>d'après-côps (après coups)</text:p>
      <text:p text:style-name="P2"><text:tab/><text:tab/><text:tab/><text:tab/><text:tab/>" Dispôy qu'il a avou si-ac.cidint i n'èst pus <text:tab/><text:tab/><text:tab/><text:tab/><text:tab/><text:tab/>l'minme, il a on måvarès'd'après-côps."</text:p>
      <text:p text:style-name="P2"/>
      <text:p text:style-name="P2">58)<text:tab/>Stéthoscope<text:tab/><text:tab/>On hoûteû-(d'coûr èt poûmons)</text:p>
      <text:p text:style-name="P2"><text:soft-page-break/><text:tab/><text:tab/><text:tab/><text:tab/><text:tab/>Association hoûteû (écouteur) et coûr èt <text:tab/><text:tab/><text:tab/><text:tab/><text:tab/><text:tab/>poûmons ( coeur et poumons ), on peut dire</text:p>
      <text:p text:style-name="P2"><text:tab/><text:tab/><text:tab/><text:tab/><text:tab/>simplement : on hoûteû</text:p>
      <text:p text:style-name="P2"><text:tab/><text:tab/><text:tab/><text:tab/><text:tab/>" C'est l'docteùr Laennec qu'a inventé li hoûteû."</text:p>
      <text:p text:style-name="P2"/>
      <text:p text:style-name="P4"/>
      <text:p text:style-name="P2">59)<text:tab/>Thalassothéraphie<text:tab/>Êwesognåte</text:p>
      <text:p text:style-name="P2"><text:tab/><text:tab/><text:tab/><text:tab/><text:tab/>Association de êwe ( eau) et sognåte (qui est <text:tab/><text:tab/><text:tab/><text:tab/><text:tab/><text:tab/>capable de soigner. )</text:p>
      <text:p text:style-name="P2"><text:tab/><text:tab/><text:tab/><text:tab/><text:tab/>"Dj'a fêt di l'êwesognåte ça m'a fêt bråmint dè <text:tab/><text:tab/><text:tab/><text:tab/><text:tab/><text:tab/>bin. "</text:p>
      <text:p text:style-name="P2"/>
      <text:p text:style-name="P2">60)<text:tab/>Thérapeutique<text:tab/><text:tab/>Sognå</text:p>
      <text:p text:style-name="P2"><text:tab/><text:tab/><text:tab/><text:tab/><text:tab/>Sognå (qui soigne)</text:p>
      <text:p text:style-name="P2"><text:tab/><text:tab/><text:tab/><text:tab/><text:tab/>"Cès catchès là sont sognås "</text:p>
      <text:p text:style-name="P2"/>
      <text:p text:style-name="P2"/>
      <text:p text:style-name="P2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BE" style:letter-kerning="true" style:font-name-asian="Arial Unicode MS" style:font-size-asian="10pt" style:language-asian="fr" style:country-asian="B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BE" style:letter-kerning="true" style:font-name-asian="Arial Unicode MS" style:font-size-asian="10pt" style:language-asian="fr" style:country-asian="BE" style:font-name-complex="Times New Roman1" style:font-size-complex="10pt" style:language-complex="ar" style:country-complex="SA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Corps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1pt" fo:language="fr" fo:country="FR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Pied_20_de_20_page_20_Car" style:display-name="Pied de page Car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page-number text:select-page="current">8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inet, Baptiste</meta:initial-creator>
    <meta:editing-cycles>7</meta:editing-cycles>
    <meta:creation-date>2016-09-16T07:53:00</meta:creation-date>
    <dc:date>2016-09-29T15:03:55.232676009</dc:date>
    <meta:editing-duration>PT20M3S</meta:editing-duration>
    <meta:generator>LibreOffice/5.1.3.2$Linux_X86_64 LibreOffice_project/10m0$Build-2</meta:generator>
    <meta:document-statistic meta:table-count="0" meta:image-count="0" meta:object-count="0" meta:page-count="8" meta:paragraph-count="195" meta:word-count="1289" meta:character-count="8936" meta:non-whitespace-character-count="6843"/>
    <meta:user-defined meta:name="AppVersion">12.0000</meta:user-defined>
    <meta:user-defined meta:name="Company">Province de Lièg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