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roman"/>
    <style:font-face style:name="ヒラギノ角ゴ Pro W3" svg:font-family="'ヒラギノ角ゴ Pro W3'" style:font-family-generic="roman"/>
    <style:font-face style:name="Droid Sans Devanagari1" svg:font-family="'Droid Sans Devanagari'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En-tête_20_et_20_bas_20_de_20_page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wa" fo:country="B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font-name-complex="Times New Roman" style:language-complex="none" style:country-complex="none" style:text-scale="100%" text:display="true"/>
    </style:style>
    <style:style style:name="P2" style:family="paragraph" style:parent-style-name="Format_20_libre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keep-with-next="auto"/>
      <style:text-properties fo:hyphenate="true" fo:hyphenation-remain-char-count="2" fo:hyphenation-push-char-count="2"/>
    </style:style>
    <style:style style:name="P3" style:family="paragraph" style:parent-style-name="Format_20_libre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keep-with-next="auto"/>
      <style:text-properties officeooo:paragraph-rsid="00124649" fo:hyphenate="true" fo:hyphenation-remain-char-count="2" fo:hyphenation-push-char-count="2"/>
    </style:style>
    <style:style style:name="P4" style:family="paragraph" style:parent-style-name="Format_20_libre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keep-with-next="auto"/>
      <style:text-properties fo:font-variant="normal" fo:text-transform="none" fo:color="#000000" style:text-outline="false" style:text-line-through-style="none" style:text-line-through-type="none" style:text-position="0% 100%" style:font-name="Verdana" fo:font-size="12pt" fo:letter-spacing="normal" fo:language="fr" fo:country="FR" style:text-underline-style="none" style:letter-kerning="true" fo:background-color="transparent" style:font-name-asian="ヒラギノ角ゴ Pro W3" style:font-size-asian="12pt" style:font-name-complex="Verdana" text:display="true" fo:hyphenate="true" fo:hyphenation-remain-char-count="2" fo:hyphenation-push-char-count="2"/>
    </style:style>
    <style:style style:name="P5" style:family="paragraph" style:parent-style-name="Format_20_libre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keep-with-next="auto"/>
      <style:text-properties fo:font-variant="normal" fo:text-transform="none" fo:color="#000000" style:text-outline="false" style:text-line-through-style="none" style:text-line-through-type="none" style:text-position="0% 100%" style:font-name="Verdana" fo:font-size="12pt" fo:letter-spacing="normal" fo:language="fr" fo:country="FR" style:text-underline-style="none" style:letter-kerning="true" fo:background-color="transparent" style:font-size-asian="12pt" style:font-name-complex="Verdana" text:display="true" fo:hyphenate="true" fo:hyphenation-remain-char-count="2" fo:hyphenation-push-char-count="2"/>
    </style:style>
    <style:style style:name="P6" style:family="paragraph" style:parent-style-name="Format_20_libre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keep-with-next="auto"/>
      <style:text-properties fo:font-variant="normal" fo:text-transform="none" fo:color="#d90b00" style:text-outline="false" style:text-line-through-style="none" style:text-line-through-type="none" style:text-position="0% 100%" style:font-name="Verdana" fo:font-size="12pt" fo:letter-spacing="normal" fo:language="fr" fo:country="FR" style:text-underline-style="none" style:letter-kerning="true" fo:background-color="transparent" style:font-name-asian="ヒラギノ角ゴ Pro W3" style:font-size-asian="12pt" style:font-name-complex="Verdana" text:display="true" fo:hyphenate="true" fo:hyphenation-remain-char-count="2" fo:hyphenation-push-char-count="2"/>
    </style:style>
    <style:style style:name="P7" style:family="paragraph" style:parent-style-name="Format_20_libre" style:master-page-name="Standard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style:page-number="auto" fo:break-before="auto" fo:break-after="auto" fo:keep-with-next="auto"/>
      <style:text-properties fo:font-variant="normal" fo:text-transform="none" fo:color="#000000" style:text-outline="false" style:text-line-through-style="none" style:text-line-through-type="none" style:text-position="0% 100%" style:font-name="Verdana" fo:font-size="12pt" fo:letter-spacing="normal" fo:language="fr" fo:country="FR" style:text-underline-style="none" style:letter-kerning="true" fo:background-color="transparent" style:font-name-asian="ヒラギノ角ゴ Pro W3" style:font-size-asian="12pt" style:font-name-complex="Verdana" text:display="true" fo:hyphenate="true" fo:hyphenation-remain-char-count="2" fo:hyphenation-push-char-count="2"/>
    </style:style>
    <style:style style:name="P8" style:family="paragraph" style:parent-style-name="Format_20_libre" style:list-style-name="WW8Num1">
      <style:paragraph-properties fo:margin-left="0.418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-0.418cm" style:auto-text-indent="false" fo:break-before="auto" fo:break-after="auto" fo:keep-with-next="auto"/>
      <style:text-properties fo:font-variant="normal" fo:text-transform="none" fo:color="#000000" style:text-outline="false" style:text-line-through-style="none" style:text-line-through-type="none" style:text-position="0% 100%" style:font-name="Verdana" fo:font-size="12pt" fo:letter-spacing="normal" fo:language="fr" fo:country="FR" style:text-underline-style="none" style:letter-kerning="true" fo:background-color="transparent" style:font-name-asian="ヒラギノ角ゴ Pro W3" style:font-size-asian="12pt" style:font-name-complex="Verdana" text:display="true" fo:hyphenate="true" fo:hyphenation-remain-char-count="2" fo:hyphenation-push-char-count="2"/>
    </style:style>
    <style:style style:name="P9" style:family="paragraph" style:parent-style-name="Format_20_libre" style:list-style-name="WW8Num2">
      <style:paragraph-properties fo:margin-left="0.418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-0.418cm" style:auto-text-indent="false" fo:break-before="auto" fo:break-after="auto" fo:keep-with-next="auto"/>
      <style:text-properties fo:font-variant="normal" fo:text-transform="none" fo:color="#000000" style:text-outline="false" style:text-line-through-style="none" style:text-line-through-type="none" style:text-position="0% 100%" style:font-name="Verdana" fo:font-size="12pt" fo:letter-spacing="normal" fo:language="fr" fo:country="FR" style:text-underline-style="none" style:letter-kerning="true" fo:background-color="transparent" style:font-name-asian="ヒラギノ角ゴ Pro W3" style:font-size-asian="12pt" style:font-name-complex="Verdana" text:display="true" fo:hyphenate="true" fo:hyphenation-remain-char-count="2" fo:hyphenation-push-char-count="2"/>
    </style:style>
    <style:style style:name="P10" style:family="paragraph" style:parent-style-name="Format_20_libre" style:list-style-name="WW8Num3">
      <style:paragraph-properties fo:margin-left="0.418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-0.418cm" style:auto-text-indent="false" fo:break-before="auto" fo:break-after="auto" fo:keep-with-next="auto"/>
      <style:text-properties fo:font-variant="normal" fo:text-transform="none" fo:color="#000000" style:text-outline="false" style:text-line-through-style="none" style:text-line-through-type="none" style:text-position="0% 100%" style:font-name="Verdana" fo:font-size="12pt" fo:letter-spacing="normal" fo:language="fr" fo:country="FR" style:text-underline-style="none" style:letter-kerning="true" fo:background-color="transparent" style:font-name-asian="ヒラギノ角ゴ Pro W3" style:font-size-asian="12pt" style:font-name-complex="Verdana" text:display="true" fo:hyphenate="true" fo:hyphenation-remain-char-count="2" fo:hyphenation-push-char-count="2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2pt" fo:letter-spacing="normal" fo:language="fr" fo:country="FR" style:text-underline-style="none" style:letter-kerning="true" fo:background-color="transparent" loext:char-shading-value="0" style:font-name-asian="ヒラギノ角ゴ Pro W3" style:font-size-asian="12pt" style:font-name-complex="Verdana" text:display="tru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2pt" fo:letter-spacing="normal" fo:language="fr" fo:country="FR" style:text-underline-style="none" style:letter-kerning="true" fo:background-color="transparent" loext:char-shading-value="0" style:font-name-asian="ヒラギノ角ゴ Pro W3" style:font-size-asian="12pt" style:font-name-complex="Verdana" text:display="true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2pt" fo:letter-spacing="normal" fo:language="fr" fo:country="FR" style:text-underline-style="none" officeooo:rsid="00124649" style:letter-kerning="true" fo:background-color="transparent" loext:char-shading-value="0" style:font-name-asian="ヒラギノ角ゴ Pro W3" style:font-size-asian="12pt" style:font-name-complex="Verdana" text:display="true"/>
    </style:style>
    <style:style style:name="T4" style:family="text">
      <style:text-properties fo:font-variant="normal" fo:text-transform="none" fo:color="#d90b00" style:text-outline="false" style:text-line-through-style="none" style:text-line-through-type="none" style:text-position="0% 100%" style:font-name="Verdana" fo:font-size="12pt" fo:letter-spacing="normal" fo:language="fr" fo:country="FR" style:text-underline-style="none" style:letter-kerning="true" fo:background-color="transparent" loext:char-shading-value="0" style:font-name-asian="ヒラギノ角ゴ Pro W3" style:font-size-asian="12pt" style:font-name-complex="Verdana" text:display="true"/>
    </style:style>
    <style:style style:name="T5" style:family="text">
      <style:text-properties fo:font-variant="normal" fo:text-transform="none" fo:color="#ff2712" style:text-outline="false" style:text-line-through-style="none" style:text-line-through-type="none" style:text-position="0% 100%" style:font-name="Verdana" fo:font-size="12pt" fo:letter-spacing="normal" fo:language="fr" fo:country="FR" style:text-underline-style="none" style:letter-kerning="true" fo:background-color="transparent" loext:char-shading-value="0" style:font-name-asian="ヒラギノ角ゴ Pro W3" style:font-size-asian="12pt" style:font-name-complex="Verdana" text:display="true"/>
    </style:style>
    <style:style style:name="T6" style:family="text">
      <style:text-properties style:font-name-asian="ヒラギノ角ゴ Pro W3"/>
    </style:style>
    <style:style style:name="T7" style:family="text">
      <style:text-properties fo:color="#000000" style:font-name="Verdana" fo:language="fr" fo:country="FR" style:font-name-asian="ヒラギノ角ゴ Pro W3" style:font-name-complex="Verdana"/>
    </style:style>
    <style:style style:name="T8" style:family="text">
      <style:text-properties style:font-name-asian="Verdana"/>
    </style:style>
    <style:style style:name="T9" style:family="text">
      <style:text-properties fo:color="#d90b00" style:font-name="Verdana" fo:language="fr" fo:country="FR" style:font-name-asian="ヒラギノ角ゴ Pro W3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spû 2001, sakants d’cès mots là (è rodje) sont dins l’ Moti da DENIS !!!</text:p>
      <text:p text:style-name="P4">mins dji n’ ènn’a nin tinu conte !!!</text:p>
      <text:p text:style-name="P4"/>
      <text:p text:style-name="P4">Vos arîz polu ratinde (m’ dimander kwè !) po l’ èvoyâdje à Frankinet.</text:p>
      <text:p text:style-name="P4"/>
      <text:p text:style-name="P4"/>
      <text:p text:style-name="P5"><text:span text:style-name="T6">*Acouphène <text:tab/><text:tab/><text:tab/><text:tab/><text:tab/><text:tab/>Brût d’ oraye</text:span></text:p>
      <text:p text:style-name="P4">* Acuponcture / acuponcteur <text:s text:c="8"/><text:tab/><text:tab/><text:tab/>Pikâdje chinwès/Docteûr pikeû</text:p>
      <text:p text:style-name="P2"><text:span text:style-name="T1">* Aérosol / </text:span><text:span text:style-name="T4">inhalation </text:span><text:span text:style-name="T1"><text:tab/><text:tab/><text:tab/><text:tab/><text:tab/>Spitchroule d’ alinne/rèspirer dès vapeûrs</text:span></text:p>
      <text:p text:style-name="P2"><text:span text:style-name="T1">* Alzheimer <text:tab/><text:tab/><text:tab/><text:tab/><text:tab/><text:tab/>Tièsse arokêye </text:span><text:span text:style-name="T4">Mins l’ nom d’ ène sakî ni kandje nin !</text:span></text:p>
      <text:p text:style-name="P4">* Anévrisme <text:tab/><text:tab/><text:tab/><text:tab/><text:tab/><text:tab/>Inflâdje (d’artère)</text:p>
      <text:p text:style-name="P4">* Anorexie <text:tab/><text:tab/><text:tab/><text:tab/><text:tab/><text:tab/><text:tab/>Maladîye di Sins-nole-fwim</text:p>
      <text:p text:style-name="P4">* Antibiotique <text:tab/><text:tab/><text:tab/><text:tab/><text:tab/><text:tab/>Spotcheû d’maladîye</text:p>
      <text:p text:style-name="P4">* Antidépresseur <text:tab/><text:tab/><text:tab/><text:tab/><text:tab/><text:tab/>Rmonte ardance/dismonte strèsse</text:p>
      <text:p text:style-name="P4">* Antidouleur <text:tab/><text:tab/><text:tab/><text:tab/><text:tab/><text:tab/>Côpe-mau/djoke-mau</text:p>
      <text:list xml:id="list3164224201451668435" text:style-name="WW8Num1">
        <text:list-item>
          <text:p text:style-name="P8">Anti-inflammatoire <text:tab/><text:tab/><text:tab/><text:tab/><text:tab/>Rabat inflâmacyion</text:p>
        </text:list-item>
      </text:list>
      <text:p text:style-name="P4">* Antiseptique <text:s text:c="43"/>Rinètieû<text:tab/> d‘ èfuwâdje<text:tab/><text:tab/><text:tab/><text:tab/><text:tab/></text:p>
      <text:p text:style-name="P4">* Antispasmodique <text:tab/><text:tab/><text:tab/><text:tab/><text:tab/>Conte-strinsses</text:p>
      <text:p text:style-name="P4">* Artériosclérose <text:tab/><text:tab/><text:tab/><text:tab/><text:tab/><text:tab/>Toûnâdje à rin dès artères</text:p>
      <text:p text:style-name="P4">* Arthrose <text:tab/><text:tab/><text:tab/><text:tab/><text:tab/><text:tab/><text:tab/>Mautournâdjes dès oûchas</text:p>
      <text:p text:style-name="P4">* Bain de bouche <text:tab/><text:tab/><text:tab/><text:tab/><text:tab/>Bagne-boke/ramouyâdje dèl boke</text:p>
      <text:p text:style-name="P2"><text:span text:style-name="T1">*</text:span><text:span text:style-name="T4"> Boulimie <text:tab/></text:span><text:span text:style-name="T1"><text:tab/><text:tab/><text:tab/><text:tab/><text:tab/><text:tab/>Mougne-todi</text:span></text:p>
      <text:p text:style-name="P2"><text:span text:style-name="T1">*</text:span><text:span text:style-name="T5"> Cancer </text:span><text:span text:style-name="T1"><text:tab/><text:tab/><text:tab/><text:tab/><text:tab/><text:tab/><text:tab/>Djonnelâdje di cèlule</text:span></text:p>
      <text:p text:style-name="P2"><text:span text:style-name="T4">* Cancérigène <text:tab/></text:span><text:span text:style-name="T1"><text:tab/><text:tab/><text:tab/><text:tab/><text:tab/>Ki fêt toûner è djonnelâdjes</text:span></text:p>
      <text:p text:style-name="P4">* Cardiologue <text:tab/><text:tab/><text:tab/><text:tab/><text:tab/><text:tab/>Sogne-keûr</text:p>
      <text:p text:style-name="P4">* Cathéter (intraveineux) <text:tab/><text:tab/><text:tab/><text:tab/>Buzète di vinne</text:p>
      <text:p text:style-name="P2"><text:span text:style-name="T1">*</text:span><text:span text:style-name="T4"> Césarienne </text:span><text:span text:style-name="T1"><text:tab/><text:tab/><text:tab/><text:tab/><text:tab/><text:tab/>Bawète di vinte/</text:span><text:span text:style-name="T5">prinde l’ èfant pa li dzeû</text:span></text:p>
      <text:list xml:id="list6237835388943832834" text:style-name="WW8Num2">
        <text:list-item>
          <text:p text:style-name="P9">Chimiothérapie <text:tab/><text:tab/><text:tab/><text:tab/><text:tab/><text:tab/>Tûwe djonnelâdjes</text:p>
        </text:list-item>
      </text:list>
      <text:p text:style-name="P4">*Chiropraxie / chiropracteur <text:tab/><text:tab/><text:tab/><text:tab/>Rimuwâdje/Rmuweûs d’rènes<text:tab/></text:p>
      <text:p text:style-name="P4">* Cholestérol <text:tab/><text:tab/><text:tab/><text:tab/><text:tab/><text:tab/>Crauche do song</text:p>
      <text:p text:style-name="P4"><text:soft-page-break/>* Chromosome <text:tab/><text:tab/><text:tab/><text:tab/><text:tab/><text:tab/>Kromozone : Pitite sakwè avou d’ l’ ADN</text:p>
      <text:p text:style-name="P4">* Cloner <text:tab/><text:tab/><text:tab/><text:tab/><text:tab/><text:tab/><text:tab/>Dobler</text:p>
      <text:p text:style-name="P2"><text:span text:style-name="T5">* Commotion </text:span><text:span text:style-name="T1"><text:tab/><text:tab/><text:tab/><text:tab/><text:tab/><text:tab/>Boûre-tièsse</text:span></text:p>
      <text:p text:style-name="P2"><text:span text:style-name="T1">* </text:span><text:span text:style-name="T4">Contraception </text:span><text:span text:style-name="T1"><text:tab/><text:tab/><text:tab/><text:tab/><text:tab/><text:tab/>Djoke èburtake, èbarasmint</text:span></text:p>
      <text:p text:style-name="P4">* Crème hydratante <text:tab/><text:tab/><text:tab/><text:tab/><text:tab/>Crinme di ramouye</text:p>
      <text:p text:style-name="P4">* Cystite <text:tab/><text:tab/><text:tab/><text:tab/><text:tab/><text:tab/><text:tab/>Inflamaçyion dèl vèssîye</text:p>
      <text:p text:style-name="P2"><text:span text:style-name="T1">* </text:span><text:span text:style-name="T4">Déchirure</text:span><text:span text:style-name="T1"> (musculaire/du ménisque) <text:tab/><text:tab/>Skètâdje di muske/d’ oûcha/chaurâdje</text:span></text:p>
      <text:p text:style-name="P2"><text:span text:style-name="T4">* Décoction </text:span><text:span text:style-name="T1"><text:tab/><text:tab/><text:tab/><text:tab/><text:tab/><text:tab/>Té</text:span></text:p>
      <text:p text:style-name="P2"><text:span text:style-name="T4">* Dentifrice </text:span><text:span text:style-name="T1"><text:tab/><text:tab/><text:tab/><text:tab/><text:tab/><text:tab/>Rnètîyeu d’ dints</text:span></text:p>
      <text:p text:style-name="P4">* Détartrage <text:tab/><text:tab/><text:tab/><text:tab/><text:tab/><text:tab/>Sicrèpâdje di dints</text:p>
      <text:p text:style-name="P4">* Diététique <text:tab/><text:tab/><text:tab/><text:tab/><text:tab/><text:tab/>Mougnî èkilibré</text:p>
      <text:p text:style-name="P4">* Échographie <text:tab/><text:tab/><text:tab/><text:tab/><text:tab/><text:tab/>Imâdje do ddins<text:tab/></text:p>
      <text:p text:style-name="P4">* Endocrinien <text:tab/><text:tab/><text:tab/><text:tab/><text:tab/><text:tab/>Sistinme d’ abouyètes k‘èvoyenut lès ormones dins l’ song</text:p>
      <text:p text:style-name="P4">* Endométriose <text:s text:c="5"/><text:tab/><text:tab/><text:tab/><text:tab/><text:tab/>Maladîye dès feumes/doleûrs dins l’ mosse</text:p>
      <text:p text:style-name="P4">* Gastroscopie <text:tab/><text:tab/><text:tab/><text:tab/><text:tab/><text:tab/>Riwêtâdje do stoumac</text:p>
      <text:list xml:id="list1002716500237000402" text:style-name="WW8Num3">
        <text:list-item>
          <text:p text:style-name="P10">Gélule <text:tab/><text:tab/><text:tab/><text:tab/><text:tab/><text:tab/><text:tab/>Potchète di mèdicamint</text:p>
        </text:list-item>
      </text:list>
      <text:p text:style-name="P4">* Gériatrie <text:tab/><text:tab/><text:tab/><text:tab/><text:tab/><text:tab/><text:tab/>Sogne po lès vîs</text:p>
      <text:p text:style-name="P4">* Gingivite <text:tab/><text:tab/><text:tab/><text:tab/><text:tab/><text:tab/><text:tab/>èflamaçion dès djincive</text:p>
      <text:p text:style-name="P4">* Glaucome <text:tab/><text:tab/><text:tab/><text:tab/><text:tab/><text:tab/>Nièr optike ki toûne à rin</text:p>
      <text:p text:style-name="P2"><text:span text:style-name="T1">*</text:span><text:span text:style-name="T4">Immunité</text:span><text:span text:style-name="T1"> (défense immunitaire) <text:tab/><text:tab/><text:tab/>Polu fé ène sikèrnache dins lès <text:s/><text:tab/><text:tab/><text:tab/><text:tab/><text:tab/><text:tab/><text:tab/><text:tab/>réglumints/ ièsse à iute dès maladîyes</text:span></text:p>
      <text:p text:style-name="P4">* Implant (médicamenteux) <text:tab/><text:tab/><text:tab/><text:tab/>Sititchâdje d’on mèdicamint</text:p>
      <text:p text:style-name="P4">* Implant dentaire <text:tab/><text:tab/><text:tab/><text:tab/><text:tab/>Sititchâdje d’ on dint</text:p>
      <text:p text:style-name="P2"><text:span text:style-name="T1">*</text:span><text:span text:style-name="T4"> Infectieux </text:span><text:span text:style-name="T1"><text:tab/><text:tab/><text:tab/><text:tab/><text:tab/><text:tab/>Efuweû</text:span></text:p>
      <text:p text:style-name="P2"><text:span text:style-name="T4">* Infiltration</text:span><text:span text:style-name="T1"> (tendineuse) <text:tab/><text:tab/><text:tab/><text:tab/>Moussâdje (dins l’ tchaur, nièrs)</text:span></text:p>
      <text:p text:style-name="P2"><text:span text:style-name="T1">*</text:span><text:span text:style-name="T4"> Infusion <text:tab/></text:span><text:span text:style-name="T1"><text:tab/><text:tab/><text:tab/><text:tab/><text:tab/><text:tab/>Té</text:span></text:p>
      <text:p text:style-name="P2"><text:span text:style-name="T1">*</text:span><text:span text:style-name="T4"> Injection <text:tab/></text:span><text:span text:style-name="T1"><text:tab/><text:tab/><text:tab/><text:tab/><text:tab/><text:tab/>Pikûre</text:span></text:p>
      <text:p text:style-name="P4">* IVG (interruption volontaire de grossesse)<text:tab/>Volté d’ côper l’ ratinde </text:p>
      <text:p text:style-name="P2"><text:span text:style-name="T1">*</text:span><text:span text:style-name="T4"> Kinésithérapeute</text:span><text:span text:style-name="T1"> / kinésithérapie <text:tab/><text:tab/><text:tab/></text:span><text:span text:style-name="T4">kiné </text:span><text:span text:style-name="T1">- Massâdjes ki rimètenut d’ atake on brès/djambe</text:span></text:p>
      <text:p text:style-name="P4">* Lifting <text:tab/><text:tab/><text:tab/><text:tab/><text:tab/><text:tab/><text:tab/>Rimonte pia</text:p>
      <text:p text:style-name="P2"><text:soft-page-break/><text:span text:style-name="T1">*</text:span><text:span text:style-name="T5"> Ligature</text:span><text:span text:style-name="T1"> des trompes <text:tab/><text:tab/><text:tab/><text:tab/>Loyâdje dès bûzètes à vèrzin</text:span></text:p>
      <text:p text:style-name="P4">* Mammographie <text:tab/><text:tab/><text:tab/><text:tab/><text:tab/>Riwête-tête</text:p>
      <text:p text:style-name="P4">* Mammoplastie <text:tab/><text:tab/><text:tab/><text:tab/><text:tab/><text:tab/>Rarindje-tète</text:p>
      <text:p text:style-name="P4">* Métastase <text:tab/><text:tab/><text:tab/><text:tab/><text:tab/><text:tab/>Place d’on èfuwâdje ki s’a stindu pus lon</text:p>
      <text:p text:style-name="P4">* Nécrose <text:s/>: <text:tab/><text:tab/><text:tab/><text:tab/><text:tab/><text:tab/>mwârt d’on bokèt do cwârp<text:tab/><text:tab/><text:tab/><text:tab/><text:tab/><text:tab/><text:tab/><text:tab/><text:tab/><text:tab/><text:tab/></text:p>
      <text:p text:style-name="P4">* Neuroleptique <text:tab/><text:tab/><text:tab/><text:tab/><text:tab/><text:tab/>Mèdicamint ki s’ ocupe dès nièrs</text:p>
      <text:p text:style-name="P4">* Nosocomiale (maladie –) <text:tab/><text:tab/><text:tab/><text:tab/>Maladîye d’ ospitau</text:p>
      <text:p text:style-name="P4">* Orthèse <text:tab/><text:tab/><text:tab/><text:tab/><text:tab/><text:tab/><text:tab/>Aparèy ki rèfwace ène mwin/pîd</text:p>
      <text:p text:style-name="P4">* Orthodontie / orthodontiste <text:tab/><text:tab/><text:tab/>C’ki rarindje lès massales</text:p>
      <text:p text:style-name="P2"><text:span text:style-name="T1">* </text:span><text:span text:style-name="T4">Orthopédie</text:span><text:span text:style-name="T1"> / orthopédiste <text:tab/><text:tab/><text:tab/><text:tab/>Spècialité ki s’ ocupe dès ouchas, muskes, nièrs...</text:span></text:p>
      <text:p text:style-name="P4">* Ostéoporose <text:tab/><text:tab/><text:tab/><text:tab/><text:tab/><text:tab/>Maladîe dès oûchas ki toûnenut à rin</text:p>
      <text:p text:style-name="P2"><text:span text:style-name="T5">* Ostéopathe</text:span><text:span text:style-name="T1"> / ostéopathie <text:tab/><text:tab/><text:tab/><text:tab/>Sognâdje pa massâdjes</text:span></text:p>
      <text:p text:style-name="P4">* Oto-rhino-laryngologie / oto-rhino-laryngologue <text:s/>Tot cki rilève do nèz, gwadje, orayes</text:p>
      <text:p text:style-name="P4">* Paranoïa <text:tab/><text:tab/><text:tab/><text:tab/><text:tab/><text:tab/><text:tab/>Peû d’ tot</text:p>
      <text:p text:style-name="P2"><text:span text:style-name="T1">*</text:span><text:span text:style-name="T4"> Parkinson </text:span><text:span text:style-name="T1"><text:tab/><text:tab/><text:tab/><text:tab/><text:tab/><text:tab/>Trimblante, awè l’ balzin</text:span></text:p>
      <text:p text:style-name="P2"><text:span text:style-name="T1">* </text:span><text:span text:style-name="T4">Perfusion <text:tab/></text:span><text:span text:style-name="T1"><text:tab/><text:tab/><text:tab/><text:tab/><text:tab/><text:tab/>Gote à gote pa bûzète</text:span></text:p>
      <text:p text:style-name="P4">* Péridurale <text:tab/><text:tab/><text:tab/><text:tab/><text:tab/><text:tab/>Pikûre dins li skine</text:p>
      <text:p text:style-name="P4">* Phobie <text:tab/><text:tab/><text:tab/><text:tab/><text:tab/><text:tab/><text:tab/>Peû d’ ombes</text:p>
      <text:p text:style-name="P4">* Pilule contraceptive <text:tab/><text:tab/><text:tab/><text:tab/><text:tab/>Pulûre d’astantche d’ èbarassemint</text:p>
      <text:p text:style-name="P2"><text:span text:style-name="T1">*</text:span><text:span text:style-name="T4"> Poliomyélite </text:span><text:span text:style-name="T1"><text:tab/><text:tab/><text:tab/><text:tab/><text:tab/><text:tab/>Maladîye pa on virus ki s’atake aus nièrs</text:span></text:p>
      <text:p text:style-name="P2"><text:span text:style-name="T1">* </text:span><text:span text:style-name="T4">Ponction <text:tab/></text:span><text:span text:style-name="T1"><text:tab/><text:tab/><text:tab/><text:tab/><text:tab/><text:tab/>Rissatâdje d’ eûwe</text:span></text:p>
      <text:p text:style-name="P4">* Pontage (coronarien) <text:tab/><text:tab/><text:tab/><text:tab/><text:tab/>Pontèdje d’ artêre do keûr</text:p>
      <text:p text:style-name="P4">* Porte-aiguille <text:tab/><text:tab/><text:tab/><text:tab/><text:tab/><text:tab/>Pwate èwîye</text:p>
      <text:p text:style-name="P2"><text:span text:style-name="T1">* </text:span><text:span text:style-name="T4">Prothèse </text:span><text:span text:style-name="T1">(de la hanche, du genou) <text:tab/><text:tab/>Aparèyâdje d’ oûchas d’l’antche, d’on ggno<text:tab/><text:tab/></text:span></text:p>
      <text:p text:style-name="P2"><text:span text:style-name="T1">* </text:span><text:span text:style-name="T4">Psychiatrie</text:span><text:span text:style-name="T1"> <text:tab/><text:tab/><text:tab/><text:tab/><text:tab/><text:tab/>Piskiyâtrîye</text:span></text:p>
      <text:p text:style-name="P4">* Psychose <text:tab/><text:tab/><text:tab/><text:tab/><text:tab/><text:tab/><text:tab/>Peû (d’ène sakwè)</text:p>
      <text:p text:style-name="P2"><text:span text:style-name="T1">* </text:span><text:span text:style-name="T4">Radiographie <text:tab/><text:tab/><text:tab/><text:tab/><text:tab/><text:tab/>Foto do ddins</text:span></text:p>
      <text:p text:style-name="P6">* Radiologie <text:tab/><text:tab/><text:tab/><text:tab/><text:tab/><text:tab/>Radio</text:p>
      <text:p text:style-name="P6">* Radiologie / radiologiste <text:tab/><text:tab/><text:tab/><text:tab/>Radiolôgue</text:p>
      <text:p text:style-name="P2"><text:soft-page-break/><text:span text:style-name="T4">* Radiothérapie </text:span><text:span text:style-name="T1"><text:tab/><text:tab/><text:tab/><text:tab/><text:tab/><text:tab/>Sognî pa l’ radio</text:span></text:p>
      <text:p text:style-name="P2"><text:span text:style-name="T4">* Réanimation </text:span><text:span text:style-name="T1"><text:tab/><text:tab/><text:tab/><text:tab/><text:tab/><text:tab/>Fé rivnu à li</text:span></text:p>
      <text:p text:style-name="P2"><text:span text:style-name="T4">* Réduction </text:span><text:span text:style-name="T1">(fracture, luxation) <text:tab/><text:tab/><text:tab/>Rarindjâdje d’ oûchas</text:span></text:p>
      <text:p text:style-name="P4">* Rééducation <text:tab/><text:tab/><text:tab/><text:tab/><text:tab/><text:tab/>Rèdukâdje</text:p>
      <text:p text:style-name="Format_20_libre"><text:span text:style-name="T7">* </text:span><text:span text:style-name="T9">Scanner <text:tab/><text:tab/><text:tab/><text:tab/><text:tab/><text:tab/><text:tab/>Scaneû : Indjole ki copîye lès documints</text:span></text:p>
      <text:p text:style-name="Format_20_libre"><text:span text:style-name="T9">* Scanner<text:tab/></text:span><text:span text:style-name="T7"><text:tab/> <text:tab/><text:tab/> <text:s text:c="25"/>Mèdcine : indjole à rèyons X po mia vîre li ddins do cwârp</text:span></text:p>
      <text:p text:style-name="P4">* Schizophrénie <text:tab/><text:tab/><text:tab/><text:tab/><text:tab/><text:tab/>Skizo : piète dèl rèyalité</text:p>
      <text:p text:style-name="P2"><text:span text:style-name="T1">* </text:span><text:span text:style-name="T4">Séquelle</text:span><text:span text:style-name="T1"> <text:tab/><text:tab/><text:tab/><text:tab/><text:tab/><text:tab/><text:tab/>Rèsses (d’ ène sakwè, d’ on acsidint, maladîye...)</text:span></text:p>
      <text:p text:style-name="P2"><text:span text:style-name="T1">* Sérum (antitétanique) <text:tab/><text:tab/><text:tab/><text:tab/></text:span><text:span text:style-name="T4">Sérom’ (conte li râdje)</text:span></text:p>
      <text:p text:style-name="P4">* SIDA <text:tab/><text:tab/><text:tab/><text:tab/><text:tab/><text:tab/><text:tab/>SIDA : Sindrome instalé dès astautches</text:p>
      <text:p text:style-name="P4">* Stent veineux <text:tab/><text:tab/><text:tab/><text:tab/><text:tab/><text:tab/>Bûzète po tinu au laudje (vinne, artêre...)</text:p>
      <text:p text:style-name="P4">* Stérilet <text:tab/><text:tab/><text:tab/><text:tab/><text:tab/><text:tab/><text:tab/>Stèrilèt : Sititchî dins l’ mosse po s’mète à iute dès èburtakes</text:p>
      <text:p text:style-name="P4">* Stéthoscope <text:tab/><text:tab/><text:tab/><text:tab/><text:tab/><text:tab/>Choûte-keûr, choûte sons</text:p>
      <text:p text:style-name="P2"><text:span text:style-name="T1">* Tension artérielle (mesure) <text:tab/><text:tab/><text:tab/><text:tab/></text:span><text:span text:style-name="T4">Tension, tinkîyadke, strindâdje</text:span></text:p>
      <text:p text:style-name="P4">* Thalassothérapie <text:tab/><text:tab/><text:tab/><text:tab/><text:tab/>Bagne di sogne</text:p>
      <text:p text:style-name="P4">* Thérapeutique <text:tab/><text:tab/><text:tab/><text:tab/><text:tab/><text:tab/>Trêtmint<text:tab/><text:tab/><text:tab/><text:tab/></text:p>
      <text:p text:style-name="P4">* Troubles obsessionnels compulsifs <text:tab/><text:tab/>Tocs : Ièsse machî pa momints</text:p>
      <text:p text:style-name="P2"><text:span text:style-name="T1">* Tumoral<text:tab/><text:tab/><text:tab/><text:tab/><text:tab/><text:tab/><text:tab/>Ki s’ rapwate aus g</text:span><text:span text:style-name="T4">rocheûs*, bouyotes*</text:span><text:span text:style-name="T1"> do cancè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roman"/>
    <style:font-face style:name="ヒラギノ角ゴ Pro W3" svg:font-family="'ヒラギノ角ゴ Pro W3'" style:font-family-generic="roman"/>
    <style:font-face style:name="Droid Sans Devanagari1" svg:font-family="'Droid Sans Devanagari'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wa" fo:country="B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wa" fo:country="B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En-tête_20_et_20_bas_20_de_20_page" style:display-name="En-tête et bas de pag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0pt" fo:letter-spacing="normal" fo:language="fr" fo:country="FR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0pt" style:font-style-asian="normal" style:font-weight-asian="normal" style:font-name-complex="Helvetica" style:font-family-complex="Helvetica" style:font-family-generic-complex="swiss" style:font-size-complex="10pt" text:display="true" fo:hyphenate="true" fo:hyphenation-remain-char-count="2" fo:hyphenation-push-char-count="2"/>
    </style:style>
    <style:style style:name="Format_20_libre" style:display-name="Format libr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2pt" fo:letter-spacing="normal" fo:language="fr" fo:country="FR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2pt" style:font-style-asian="normal" style:font-weight-asian="normal" style:font-name-complex="Helvetica" style:font-family-complex="Helvetica" style:font-family-generic-complex="swiss" style:font-size-complex="10pt" text:display="tru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8Num1z0" style:family="text">
      <style:text-properties style:text-position="0% 100%"/>
    </style:style>
    <style:style style:name="WW8Num2z0" style:family="text">
      <style:text-properties style:text-position="0% 100%"/>
    </style:style>
    <style:style style:name="WW8Num3z0" style:family="text">
      <style:text-properties style:text-position="0% 100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 text:list-tab-stop-position="0.418cm" fo:margin-left="0.418cm"/>
        </style:list-level-properties>
        <style:text-properties style:font-name="Liberation Serif"/>
      </text:list-level-style-bullet>
      <text:list-level-style-bullet text:level="2" text:style-name="WW8Num1z0" style:num-suffix="." text:bullet-char="*">
        <style:list-level-properties text:list-level-position-and-space-mode="label-alignment">
          <style:list-level-label-alignment text:label-followed-by="listtab" text:list-tab-stop-position="0.418cm" fo:text-indent="1.27cm" fo:margin-left="0.418cm"/>
        </style:list-level-properties>
        <style:text-properties style:font-name="Liberation Serif"/>
      </text:list-level-style-bullet>
      <text:list-level-style-bullet text:level="3" text:style-name="WW8Num1z0" style:num-suffix="." text:bullet-char="*">
        <style:list-level-properties text:list-level-position-and-space-mode="label-alignment">
          <style:list-level-label-alignment text:label-followed-by="listtab" text:list-tab-stop-position="0.418cm" fo:text-indent="2.54cm" fo:margin-left="0.418cm"/>
        </style:list-level-properties>
        <style:text-properties style:font-name="Liberation Serif"/>
      </text:list-level-style-bullet>
      <text:list-level-style-bullet text:level="4" text:style-name="WW8Num1z0" style:num-suffix="." text:bullet-char="*">
        <style:list-level-properties text:list-level-position-and-space-mode="label-alignment">
          <style:list-level-label-alignment text:label-followed-by="listtab" text:list-tab-stop-position="0.418cm" fo:text-indent="3.81cm" fo:margin-left="0.418cm"/>
        </style:list-level-properties>
        <style:text-properties style:font-name="Liberation Serif"/>
      </text:list-level-style-bullet>
      <text:list-level-style-bullet text:level="5" text:style-name="WW8Num1z0" style:num-suffix="." text:bullet-char="*">
        <style:list-level-properties text:list-level-position-and-space-mode="label-alignment">
          <style:list-level-label-alignment text:label-followed-by="listtab" text:list-tab-stop-position="0.418cm" fo:text-indent="5.08cm" fo:margin-left="0.418cm"/>
        </style:list-level-properties>
        <style:text-properties style:font-name="Liberation Serif"/>
      </text:list-level-style-bullet>
      <text:list-level-style-bullet text:level="6" text:style-name="WW8Num1z0" style:num-suffix="." text:bullet-char="*">
        <style:list-level-properties text:list-level-position-and-space-mode="label-alignment">
          <style:list-level-label-alignment text:label-followed-by="listtab" text:list-tab-stop-position="0.418cm" fo:text-indent="6.35cm" fo:margin-left="0.418cm"/>
        </style:list-level-properties>
        <style:text-properties style:font-name="Liberation Serif"/>
      </text:list-level-style-bullet>
      <text:list-level-style-bullet text:level="7" text:style-name="WW8Num1z0" style:num-suffix="." text:bullet-char="*">
        <style:list-level-properties text:list-level-position-and-space-mode="label-alignment">
          <style:list-level-label-alignment text:label-followed-by="listtab" text:list-tab-stop-position="0.418cm" fo:text-indent="7.62cm" fo:margin-left="0.418cm"/>
        </style:list-level-properties>
        <style:text-properties style:font-name="Liberation Serif"/>
      </text:list-level-style-bullet>
      <text:list-level-style-bullet text:level="8" text:style-name="WW8Num1z0" style:num-suffix="." text:bullet-char="*">
        <style:list-level-properties text:list-level-position-and-space-mode="label-alignment">
          <style:list-level-label-alignment text:label-followed-by="listtab" text:list-tab-stop-position="0.418cm" fo:text-indent="8.89cm" fo:margin-left="0.418cm"/>
        </style:list-level-properties>
        <style:text-properties style:font-name="Liberation Serif"/>
      </text:list-level-style-bullet>
      <text:list-level-style-bullet text:level="9" text:style-name="WW8Num1z0" style:num-suffix="." text:bullet-char="*">
        <style:list-level-properties text:list-level-position-and-space-mode="label-alignment">
          <style:list-level-label-alignment text:label-followed-by="listtab" text:list-tab-stop-position="0.418cm" fo:text-indent="10.16cm" fo:margin-left="0.41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*">
        <style:list-level-properties text:list-level-position-and-space-mode="label-alignment">
          <style:list-level-label-alignment text:label-followed-by="listtab" text:list-tab-stop-position="0.418cm" fo:margin-left="0.418cm"/>
        </style:list-level-properties>
        <style:text-properties style:font-name="Liberation Serif"/>
      </text:list-level-style-bullet>
      <text:list-level-style-bullet text:level="2" text:style-name="WW8Num2z0" style:num-suffix="." text:bullet-char="*">
        <style:list-level-properties text:list-level-position-and-space-mode="label-alignment">
          <style:list-level-label-alignment text:label-followed-by="listtab" text:list-tab-stop-position="0.418cm" fo:text-indent="1.27cm" fo:margin-left="0.418cm"/>
        </style:list-level-properties>
        <style:text-properties style:font-name="Liberation Serif"/>
      </text:list-level-style-bullet>
      <text:list-level-style-bullet text:level="3" text:style-name="WW8Num2z0" style:num-suffix="." text:bullet-char="*">
        <style:list-level-properties text:list-level-position-and-space-mode="label-alignment">
          <style:list-level-label-alignment text:label-followed-by="listtab" text:list-tab-stop-position="0.418cm" fo:text-indent="2.54cm" fo:margin-left="0.418cm"/>
        </style:list-level-properties>
        <style:text-properties style:font-name="Liberation Serif"/>
      </text:list-level-style-bullet>
      <text:list-level-style-bullet text:level="4" text:style-name="WW8Num2z0" style:num-suffix="." text:bullet-char="*">
        <style:list-level-properties text:list-level-position-and-space-mode="label-alignment">
          <style:list-level-label-alignment text:label-followed-by="listtab" text:list-tab-stop-position="0.418cm" fo:text-indent="3.81cm" fo:margin-left="0.418cm"/>
        </style:list-level-properties>
        <style:text-properties style:font-name="Liberation Serif"/>
      </text:list-level-style-bullet>
      <text:list-level-style-bullet text:level="5" text:style-name="WW8Num2z0" style:num-suffix="." text:bullet-char="*">
        <style:list-level-properties text:list-level-position-and-space-mode="label-alignment">
          <style:list-level-label-alignment text:label-followed-by="listtab" text:list-tab-stop-position="0.418cm" fo:text-indent="5.08cm" fo:margin-left="0.418cm"/>
        </style:list-level-properties>
        <style:text-properties style:font-name="Liberation Serif"/>
      </text:list-level-style-bullet>
      <text:list-level-style-bullet text:level="6" text:style-name="WW8Num2z0" style:num-suffix="." text:bullet-char="*">
        <style:list-level-properties text:list-level-position-and-space-mode="label-alignment">
          <style:list-level-label-alignment text:label-followed-by="listtab" text:list-tab-stop-position="0.418cm" fo:text-indent="6.35cm" fo:margin-left="0.418cm"/>
        </style:list-level-properties>
        <style:text-properties style:font-name="Liberation Serif"/>
      </text:list-level-style-bullet>
      <text:list-level-style-bullet text:level="7" text:style-name="WW8Num2z0" style:num-suffix="." text:bullet-char="*">
        <style:list-level-properties text:list-level-position-and-space-mode="label-alignment">
          <style:list-level-label-alignment text:label-followed-by="listtab" text:list-tab-stop-position="0.418cm" fo:text-indent="7.62cm" fo:margin-left="0.418cm"/>
        </style:list-level-properties>
        <style:text-properties style:font-name="Liberation Serif"/>
      </text:list-level-style-bullet>
      <text:list-level-style-bullet text:level="8" text:style-name="WW8Num2z0" style:num-suffix="." text:bullet-char="*">
        <style:list-level-properties text:list-level-position-and-space-mode="label-alignment">
          <style:list-level-label-alignment text:label-followed-by="listtab" text:list-tab-stop-position="0.418cm" fo:text-indent="8.89cm" fo:margin-left="0.418cm"/>
        </style:list-level-properties>
        <style:text-properties style:font-name="Liberation Serif"/>
      </text:list-level-style-bullet>
      <text:list-level-style-bullet text:level="9" text:style-name="WW8Num2z0" style:num-suffix="." text:bullet-char="*">
        <style:list-level-properties text:list-level-position-and-space-mode="label-alignment">
          <style:list-level-label-alignment text:label-followed-by="listtab" text:list-tab-stop-position="0.418cm" fo:text-indent="10.16cm" fo:margin-left="0.41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*">
        <style:list-level-properties text:list-level-position-and-space-mode="label-alignment">
          <style:list-level-label-alignment text:label-followed-by="listtab" text:list-tab-stop-position="0.418cm" fo:margin-left="0.418cm"/>
        </style:list-level-properties>
        <style:text-properties style:font-name="Liberation Serif"/>
      </text:list-level-style-bullet>
      <text:list-level-style-bullet text:level="2" text:style-name="WW8Num3z0" style:num-suffix="." text:bullet-char="*">
        <style:list-level-properties text:list-level-position-and-space-mode="label-alignment">
          <style:list-level-label-alignment text:label-followed-by="listtab" text:list-tab-stop-position="0.418cm" fo:text-indent="1.27cm" fo:margin-left="0.418cm"/>
        </style:list-level-properties>
        <style:text-properties style:font-name="Liberation Serif"/>
      </text:list-level-style-bullet>
      <text:list-level-style-bullet text:level="3" text:style-name="WW8Num3z0" style:num-suffix="." text:bullet-char="*">
        <style:list-level-properties text:list-level-position-and-space-mode="label-alignment">
          <style:list-level-label-alignment text:label-followed-by="listtab" text:list-tab-stop-position="0.418cm" fo:text-indent="2.54cm" fo:margin-left="0.418cm"/>
        </style:list-level-properties>
        <style:text-properties style:font-name="Liberation Serif"/>
      </text:list-level-style-bullet>
      <text:list-level-style-bullet text:level="4" text:style-name="WW8Num3z0" style:num-suffix="." text:bullet-char="*">
        <style:list-level-properties text:list-level-position-and-space-mode="label-alignment">
          <style:list-level-label-alignment text:label-followed-by="listtab" text:list-tab-stop-position="0.418cm" fo:text-indent="3.81cm" fo:margin-left="0.418cm"/>
        </style:list-level-properties>
        <style:text-properties style:font-name="Liberation Serif"/>
      </text:list-level-style-bullet>
      <text:list-level-style-bullet text:level="5" text:style-name="WW8Num3z0" style:num-suffix="." text:bullet-char="*">
        <style:list-level-properties text:list-level-position-and-space-mode="label-alignment">
          <style:list-level-label-alignment text:label-followed-by="listtab" text:list-tab-stop-position="0.418cm" fo:text-indent="5.08cm" fo:margin-left="0.418cm"/>
        </style:list-level-properties>
        <style:text-properties style:font-name="Liberation Serif"/>
      </text:list-level-style-bullet>
      <text:list-level-style-bullet text:level="6" text:style-name="WW8Num3z0" style:num-suffix="." text:bullet-char="*">
        <style:list-level-properties text:list-level-position-and-space-mode="label-alignment">
          <style:list-level-label-alignment text:label-followed-by="listtab" text:list-tab-stop-position="0.418cm" fo:text-indent="6.35cm" fo:margin-left="0.418cm"/>
        </style:list-level-properties>
        <style:text-properties style:font-name="Liberation Serif"/>
      </text:list-level-style-bullet>
      <text:list-level-style-bullet text:level="7" text:style-name="WW8Num3z0" style:num-suffix="." text:bullet-char="*">
        <style:list-level-properties text:list-level-position-and-space-mode="label-alignment">
          <style:list-level-label-alignment text:label-followed-by="listtab" text:list-tab-stop-position="0.418cm" fo:text-indent="7.62cm" fo:margin-left="0.418cm"/>
        </style:list-level-properties>
        <style:text-properties style:font-name="Liberation Serif"/>
      </text:list-level-style-bullet>
      <text:list-level-style-bullet text:level="8" text:style-name="WW8Num3z0" style:num-suffix="." text:bullet-char="*">
        <style:list-level-properties text:list-level-position-and-space-mode="label-alignment">
          <style:list-level-label-alignment text:label-followed-by="listtab" text:list-tab-stop-position="0.418cm" fo:text-indent="8.89cm" fo:margin-left="0.418cm"/>
        </style:list-level-properties>
        <style:text-properties style:font-name="Liberation Serif"/>
      </text:list-level-style-bullet>
      <text:list-level-style-bullet text:level="9" text:style-name="WW8Num3z0" style:num-suffix="." text:bullet-char="*">
        <style:list-level-properties text:list-level-position-and-space-mode="label-alignment">
          <style:list-level-label-alignment text:label-followed-by="listtab" text:list-tab-stop-position="0.418cm" fo:text-indent="10.16cm" fo:margin-left="0.41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En-tête_20_et_20_bas_20_de_20_page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wa" fo:country="B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font-name-complex="Times New Roman" style:language-complex="none" style:country-complex="none" style:text-scale="100%" text:display="true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1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02T23:36:56.898594125</dc:date>
    <meta:editing-duration>PT44M42S</meta:editing-duration>
    <meta:editing-cycles>1</meta:editing-cycles>
    <meta:document-statistic meta:table-count="0" meta:image-count="0" meta:object-count="0" meta:page-count="4" meta:paragraph-count="103" meta:word-count="694" meta:character-count="5075" meta:non-whitespace-character-count="3826"/>
    <meta:generator>LibreOffice/5.1.3.2$Linux_X86_64 LibreOffice_project/10m0$Build-2</meta:generator>
  </office:meta>
</office:document-meta>
</file>